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7.943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ta1" style:family="table" style:master-page-name="PageStyle_5f_Atti_20_contributi_20_oltre_20__20ac_.1.000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uro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i contributi oltre €.1.000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Elenco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covered-table-cell table:number-columns-repeated="5" table:style-name="ce6"/>
          <table:covered-table-cell table:style-name="ce12"/>
          <table:table-cell table:number-columns-repeated="1017"/>
        </table:table-row>
        <table:table-row table:style-name="ro1">
          <table:table-cell table:style-name="ce2" office:value-type="string">
            <text:p>1) nome dell'impresa o dell'ente e i rispettivi dati fiscali o il nome di altro soggetto beneficiario</text:p>
          </table:table-cell>
          <table:table-cell table:style-name="ce2" office:value-type="string">
            <text:p>2) <text:s/>importo del vantaggio economico corrisposto</text:p>
          </table:table-cell>
          <table:table-cell table:style-name="ce2" office:value-type="string">
            <text:p>3) norma o titolo a base dell'attribuzione</text:p>
          </table:table-cell>
          <table:table-cell table:style-name="ce2" office:value-type="string">
            <text:p>4) ufficio e funzionario o dirigente responsabile del relativo procedimento amministrativo</text:p>
          </table:table-cell>
          <table:table-cell table:style-name="ce2" office:value-type="string">
            <text:p>5) modalità seguita per l'individuazione del beneficiario</text:p>
          </table:table-cell>
          <table:table-cell table:style-name="ce2" office:value-type="string">
            <text:p>6) link al progetto selezionato</text:p>
          </table:table-cell>
          <table:table-cell table:style-name="ce2" office:value-type="string">
            <text:p>7) link al curriculum del soggetto incaricato</text:p>
          </table:table-cell>
          <table:table-cell table:style-name="ce13" table:number-columns-repeated="1017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9"/>
          <table:table-cell table:style-name="ce3"/>
          <table:table-cell table:style-name="ce9" office:value-type="string">
            <text:p>ANNO 2014</text:p>
          </table:table-cell>
          <table:table-cell table:style-name="ce3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ARROCCHIA NATIVITA' DI M.V. IN POZZUOLO M. -C.F.:91549900156</text:p>
          </table:table-cell>
          <table:table-cell table:style-name="ce8" office:value-type="float" office:value="1300">
            <text:p>€ 1.300,00</text:p>
          </table:table-cell>
          <table:table-cell table:style-name="ce3" office:value-type="string">
            <text:p><text:s/>L. N. <text:s/>328/2000 E REGOLAMENTO COMUNALE ENTI</text:p>
          </table:table-cell>
          <table:table-cell table:style-name="ce3" office:value-type="string">
            <text:p>AREA SERVIZI SOCIALI - SERVIZIO INTERVENTI SOCIALI - <text:s/>A.S. FILOMENA DI LECCE</text:p>
          </table:table-cell>
          <table:table-cell table:style-name="ce3" office:value-type="string">
            <text:p>ORATORIO FERIALE ESTIVO"S.LUIGI" IN POZZUOLO MARTESANA</text:p>
          </table:table-cell>
          <table:table-cell table:style-name="ce3" office:value-type="string">
            <text:p>DETERMINAZIONE N. 126 / 2014</text:p>
          </table:table-cell>
          <table:table-cell table:style-name="ce3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ARROCCHIA S.MARCO E. IN TRECELLA -P.I.:91507590155</text:p>
          </table:table-cell>
          <table:table-cell table:style-name="ce8" office:value-type="float" office:value="1300">
            <text:p>€ 1.300,00</text:p>
          </table:table-cell>
          <table:table-cell table:style-name="ce3" office:value-type="string">
            <text:p><text:s/>L. N. <text:s/>328/2000 E REGOLAMENTO COMUNALE ENTI</text:p>
          </table:table-cell>
          <table:table-cell table:style-name="ce3" office:value-type="string">
            <text:p>AREA SERVIZI SOCIALI - SERVIZIO INTERVENTI SOCIALI - <text:s/>A.S. FILOMENA DI LECCE</text:p>
          </table:table-cell>
          <table:table-cell table:style-name="ce3" office:value-type="string">
            <text:p>ORATORIO FERIALE ESTIVO S.GIOVANNI B. IN TRECELLA</text:p>
          </table:table-cell>
          <table:table-cell table:style-name="ce3" office:value-type="string">
            <text:p>DETERMINAZIONE N. 126 / 2014</text:p>
          </table:table-cell>
          <table:table-cell table:style-name="ce3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8" office:value-type="float" office:value="2176">
            <text:p>€ 2.176,00</text:p>
          </table:table-cell>
          <table:table-cell table:style-name="ce3" office:value-type="string">
            <text:p>REGOLAMENTO REGIONALE N.1/2004 E SS.MM.E.INT.</text:p>
          </table:table-cell>
          <table:table-cell table:style-name="ce3" office:value-type="string">
            <text:p>AREA SERVIZI SOCIALI - SERVIZIO CASA - <text:s/>A.S. FILOMENA DI LECCE</text:p>
          </table:table-cell>
          <table:table-cell table:style-name="ce3" office:value-type="string">
            <text:p>GRADUATORIE DEFINITIVA BANDO N. 8</text:p>
          </table:table-cell>
          <table:table-cell table:style-name="ce3" office:value-type="string">
            <text:p>DETERMINAZIONE N.110 DEL 2014</text:p>
          </table:table-cell>
          <table:table-cell table:style-name="ce3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float" office:value="2065">
            <text:p>€ 2.065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3" office:value-type="string">
            <text:p>DETERMINAZIONE N. 10 DEL <text:s/>2014</text:p>
          </table:table-cell>
          <table:table-cell table:style-name="ce3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float" office:value="1100">
            <text:p>€ 1.1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3" office:value-type="string">
            <text:p>DETERMINAZIONE N.106 E 138 del 2014</text:p>
          </table:table-cell>
          <table:table-cell table:style-name="ce3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8" office:value-type="float" office:value="2400">
            <text:p>€ 2.4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3" office:value-type="string">
            <text:p>DETERMINAZIONE N. 10-47 E 90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float" office:value="5050">
            <text:p>€ 5.05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3" office:value-type="string">
            <text:p>DETERMINAZIONE N. 34-51-105-106-138 DEL <text:s/>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float" office:value="2150">
            <text:p>€ 2.15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3" office:value-type="string">
            <text:p>DETERMINAZIONE N.34 -51 E 121 E <text:s/>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float" office:value="1000">
            <text:p>€ 1.0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3" office:value-type="string">
            <text:p>DETERMINAZIONE N. 106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float" office:value="2400">
            <text:p>€ 2.4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3" office:value-type="string">
            <text:p>DETERMINAZIONE N.136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float" office:value="1200">
            <text:p>€ 1.2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3" office:value-type="string">
            <text:p>DETERMINAZIONE N.137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float" office:value="3600">
            <text:p>€ 3.6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46 E 89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float" office:value="6840">
            <text:p>€ 6.84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 46 E 89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float" office:value="6390">
            <text:p>€ 6.39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1" office:value-type="string">
            <text:p>DETERMINAZIONE N.46 E 89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float" office:value="1915">
            <text:p>€ 1.915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1" office:value-type="string">
            <text:p>DETERMINAZIONE N. 34-51-94-E-134 DEL <text:s/>2014 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float" office:value="1300">
            <text:p>€ 1.3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1" office:value-type="string">
            <text:p>DETERMINAZIONE N.34 E 138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float" office:value="1000">
            <text:p>€ 1.0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 51 E 120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float" office:value="4100">
            <text:p>€ 4.1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94 E 121 DEL <text:s/>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float" office:value="1800">
            <text:p>€ 1.8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 51-107 E 120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1600">
            <text:p>€ 1.6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 51 - 107 E 120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float" office:value="1500">
            <text:p>€ 1.5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15 E 45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office:value-type="float" office:value="2400">
            <text:p>€ 2.4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RMINAZIONE N. 15-45 E 92 <text:s/>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float" office:value="4920">
            <text:p>€ 4.92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3" office:value-type="string">
            <text:p>DETERMINAZIONE N. 15-45-92-94-E 120 <text:s/>DEL 2014 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office:value-type="float" office:value="5100">
            <text:p>€ 5.1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16-34-91-104 E 122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float" office:value="4900">
            <text:p>€ 4.9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15-45-E 92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1000">
            <text:p>€ 1.0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 33 <text:s text:c="2"/>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float" office:value="2000">
            <text:p>€ 2.0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 33 <text:s/>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3100">
            <text:p>€ 3.1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 48 - 91 E 134 DEL 2014 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8" office:value-type="float" office:value="1300">
            <text:p>€ 1.3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 103 <text:s/>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8" office:value-type="float" office:value="2500">
            <text:p>€ 2.5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 135 <text:s/>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float" office:value="1800">
            <text:p>€ 1.8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 15-45 E 92 DEL 2014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2000">
            <text:p>€ 2.000,00</text:p>
          </table:table-cell>
          <table:table-cell table:style-name="ce3" office:value-type="string">
            <text:p>L. N. 328/2000 E REGOLAM. ASSIST. <text:s/>DISTRETTUALE</text:p>
          </table:table-cell>
          <table:table-cell table:style-name="ce3" office:value-type="string">
            <text:p>AREA SERVIZI SOCIALI - SERVIZIO INTERVENTI SOCIALI A.S. FILOMENA DI LECCE</text:p>
          </table:table-cell>
          <table:table-cell table:style-name="ce3" office:value-type="string">
            <text:p>RICHIESTA DEL CITTADINO</text:p>
          </table:table-cell>
          <table:table-cell table:style-name="ce10" office:value-type="string">
            <text:p>DETERMINAZIONE N. 49 <text:s/>DEL 2014</text:p>
          </table:table-cell>
          <table:table-cell table:style-name="ce3"/>
          <table:table-cell table:number-columns-repeated="1017"/>
        </table:table-row>
        <table:table-row table:style-name="ro1" table:number-rows-repeated="2">
          <table:table-cell table:style-name="ce3"/>
          <table:table-cell table:style-name="ce7"/>
          <table:table-cell table:style-name="ce3" table:number-columns-repeated="3"/>
          <table:table-cell table:style-name="ce10"/>
          <table:table-cell table:style-name="ce3"/>
          <table:table-cell table:number-columns-repeated="1017"/>
        </table:table-row>
        <table:table-row table:style-name="ro1" table:number-rows-repeated="10">
          <table:table-cell/>
          <table:table-cell table:style-name="ce7"/>
          <table:table-cell table:style-name="ce3" table:number-columns-repeated="3"/>
          <table:table-cell table:style-name="ce10"/>
          <table:table-cell table:number-columns-repeated="1018"/>
        </table:table-row>
        <table:table-row table:style-name="ro1" table:number-rows-repeated="2">
          <table:table-cell/>
          <table:table-cell table:style-name="ce7"/>
          <table:table-cell table:style-name="ce3" table:number-columns-repeated="3"/>
          <table:table-cell table:style-name="ce11"/>
          <table:table-cell table:number-columns-repeated="1018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/01/2015</text:date>, <text:time>16.1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_20_contributi_20_oltre_20__20ac_.1.000" style:display-name="PageStyle_Atti contributi oltre €.1.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.calvano</meta:initial-creator>
    <meta:creation-date>2013-12-03T10:36:02</meta:creation-date>
    <dc:date>2015-01-29T16:13:00.50</dc:date>
    <meta:print-date>2015-01-19T11:49:10</meta:print-date>
    <meta:document-statistic meta:table-count="1" meta:cell-count="207" meta:object-count="0"/>
    <meta:generator>OpenOffice/4.0.1$Win32 OpenOffice.org_project/401m5$Build-9714</meta:generator>
  </office:meta>
</office:document-meta>
</file>