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PageStyle_5f_Atti_20_contributi_20_oltre_20__20ac_.1.00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 contributi oltre €.1.000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3"/>
        <table:table-column table:style-name="co5" table:default-cell-style-name="ce6"/>
        <table:table-column table:style-name="co6" table:number-columns-repeated="251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Elenco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>
            <text:p>1) nome dell'impresa o dell'ente e i rispettivi dati fiscali o il nome di altro soggetto beneficiario</text:p>
          </table:table-cell>
          <table:table-cell table:style-name="ce2" office:value-type="string">
            <text:p>2) <text:s/>importo del vantaggio economico corrisposto</text:p>
          </table:table-cell>
          <table:table-cell table:style-name="ce9" office:value-type="string">
            <text:p>3) norma o titolo a base dell'attribuzione</text:p>
          </table:table-cell>
          <table:table-cell table:style-name="ce2" office:value-type="string">
            <text:p>4) ufficio e funzionario o dirigente responsabile del relativo procedimento amministrativo</text:p>
          </table:table-cell>
          <table:table-cell table:style-name="ce2"/>
          <table:table-cell table:style-name="ce14" table:number-columns-repeated="1019"/>
        </table:table-row>
        <table:table-row table:style-name="ro1">
          <table:table-cell table:style-name="ce3" office:value-type="string">
            <text:p>SOCIETA' SPORTIVA PESCATORI CANNISTI TRECELLA - c.f.91572910155</text:p>
          </table:table-cell>
          <table:table-cell table:style-name="ce8" office:value-type="float" office:value="1000">
            <text:p><text:s/>€ 1.000,00 </text:p>
          </table:table-cell>
          <table:table-cell table:style-name="ce10" office:value-type="string">
            <text:p>contributo economico a sostegno di attività rivolte a fasce deboli (bambini)</text:p>
          </table:table-cell>
          <table:table-cell table:style-name="ce3" office:value-type="string">
            <text:p>AREA AFFARI GENERALI - Uff. Cultura - Responsabile Dott. Giampiero Cominetti</text:p>
          </table:table-cell>
          <table:table-cell table:style-name="ce3" office:value-type="string">
            <text:p>deliberazione G.C. n. 106 del 29.08.201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.S.D. VIRTUS ACLI TRECELLA C.F.91559820153</text:p>
          </table:table-cell>
          <table:table-cell table:style-name="ce8" office:value-type="float" office:value="1400">
            <text:p><text:s/>€ 1.400,00 </text:p>
          </table:table-cell>
          <table:table-cell table:style-name="ce10" office:value-type="string">
            <text:p>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43 del 18.11.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IETA' SPORTIVA PESCATORI CANNISTI TRECELLA - c.f.91572910155</text:p>
          </table:table-cell>
          <table:table-cell table:style-name="ce8" office:value-type="float" office:value="1100">
            <text:p><text:s/>€ 1.100,00 </text:p>
          </table:table-cell>
          <table:table-cell table:style-name="ce10" office:value-type="string">
            <text:p>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43 del 18.11.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US ACLI TRECELLA PALLACANESTRO ASD P.I. 91559820153</text:p>
          </table:table-cell>
          <table:table-cell table:style-name="ce8" office:value-type="float" office:value="1700">
            <text:p><text:s/>€ 1.700,00 </text:p>
          </table:table-cell>
          <table:table-cell table:style-name="ce10" office:value-type="string">
            <text:p>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43 del 18.11.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.S.D. POZZUOLO CALCIO P.I.12291060155</text:p>
          </table:table-cell>
          <table:table-cell table:style-name="ce8" office:value-type="float" office:value="1700">
            <text:p><text:s/>€ 1.700,00 </text:p>
          </table:table-cell>
          <table:table-cell table:style-name="ce10" office:value-type="string">
            <text:p>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43 del 18.11.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ATE POZZUOLO A.S.D. P.I.04927300964</text:p>
          </table:table-cell>
          <table:table-cell table:style-name="ce8" office:value-type="float" office:value="1700">
            <text:p><text:s/>€ 1.700,00 </text:p>
          </table:table-cell>
          <table:table-cell table:style-name="ce10" office:value-type="string">
            <text:p>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43 del 18.11.20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SSOCIAZIONE SOCIO CULTURALE POZZUOLO-TRECELLA C.F.91566910153</text:p>
          </table:table-cell>
          <table:table-cell table:style-name="ce8" office:value-type="float" office:value="1400">
            <text:p><text:s/>€ 1.400,00 </text:p>
          </table:table-cell>
          <table:table-cell table:style-name="ce10" office:value-type="string">
            <text:p>contributo economico a sostegno di attività culturali</text:p>
          </table:table-cell>
          <table:table-cell table:style-name="ce3" office:value-type="string">
            <text:p>AREA AFFARI GENERALI - Uff. Cultura - Responsabile Dott. Giampiero Cominetti</text:p>
          </table:table-cell>
          <table:table-cell table:style-name="ce3" office:value-type="string">
            <text:p>deliberazione G.C. n. 154 del 25.11.201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SSOCIAZIONE SOCIO CULTURALE POZZUOLO-TRECELLA C.F.91566910153</text:p>
          </table:table-cell>
          <table:table-cell table:style-name="ce8" office:value-type="float" office:value="2000">
            <text:p><text:s/>€ 2.000,00 </text:p>
          </table:table-cell>
          <table:table-cell table:style-name="ce10" office:value-type="string">
            <text:p>contributo economico allo scopo di incentivare e promuovere nell’ambito della Manifestazione denominata “La Befana dello Sportivo”, lo sport ed i principi socio-solidali principalmente nelle fasce deboli (piccoli e giovane età)</text:p>
          </table:table-cell>
          <table:table-cell table:style-name="ce3" office:value-type="string">
            <text:p>AREA AFFARI GENERALI - Ufficio Sport <text:s/>- Responsabile Dott. Giampiero Cominetti</text:p>
          </table:table-cell>
          <table:table-cell table:style-name="ce3" office:value-type="string">
            <text:p>deliberazione G.C. n. 158 del 09.12.2013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SSOCIAZIONE CARDINAL PEREGROSSO ONLUS C.F.220530981290392</text:p>
          </table:table-cell>
          <table:table-cell table:style-name="ce8" office:value-type="float" office:value="2200">
            <text:p><text:s/>€ 2.200,00 </text:p>
          </table:table-cell>
          <table:table-cell table:style-name="ce10" office:value-type="string">
            <text:p>contributo economico a sostegno di attività culturali e a favore di momenti di aggregazione della popolazione locale</text:p>
          </table:table-cell>
          <table:table-cell table:style-name="ce3" office:value-type="string">
            <text:p>AREA AFFARI GENERALI - Uff. Cultura - Responsabile Dott. Giampiero Cominetti</text:p>
          </table:table-cell>
          <table:table-cell table:style-name="ce3" office:value-type="string">
            <text:p>deliberazione G.C. n. 163 del 16.12.20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.L.</text:p>
          </table:table-cell>
          <table:table-cell table:style-name="ce8" office:value-type="float" office:value="1155.49">
            <text:p><text:s/>€ 1.155,49 </text:p>
          </table:table-cell>
          <table:table-cell table:style-name="ce11" office:value-type="string">
            <text:p>BONUS ASILO NIDO AS 2012-2013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terminazione n. 81 del 5,09,20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.D.</text:p>
          </table:table-cell>
          <table:table-cell table:style-name="ce8" office:value-type="float" office:value="1101.05">
            <text:p><text:s/>€ 1.101,05 </text:p>
          </table:table-cell>
          <table:table-cell table:style-name="ce11" office:value-type="string">
            <text:p>BONUS ASILO NIDO AS 2012-2014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terminazione n. 81 del 5,09,20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.M.</text:p>
          </table:table-cell>
          <table:table-cell table:style-name="ce8" office:value-type="float" office:value="1020.02">
            <text:p><text:s/>€ 1.020,02 </text:p>
          </table:table-cell>
          <table:table-cell table:style-name="ce11" office:value-type="string">
            <text:p>BONUS ASILO NIDO AS 2012-2015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terminazione n. 81 del 5,09,201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.S.</text:p>
          </table:table-cell>
          <table:table-cell table:style-name="ce8" office:value-type="float" office:value="1017.48">
            <text:p><text:s/>€ 1.017,48 </text:p>
          </table:table-cell>
          <table:table-cell table:style-name="ce11" office:value-type="string">
            <text:p>BONUS ASILO NIDO AS 2012-2016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terminazione n. 81 del 5,09,201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.L.</text:p>
          </table:table-cell>
          <table:table-cell table:style-name="ce8" office:value-type="float" office:value="1076.28">
            <text:p><text:s/>€ 1.076,28 </text:p>
          </table:table-cell>
          <table:table-cell table:style-name="ce11" office:value-type="string">
            <text:p>BONUS ASILO NIDO AS 2012-2017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terminazione n. 81 del 5,09,201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TITUTO COMPRENSIVO A. MANZONI</text:p>
          </table:table-cell>
          <table:table-cell table:style-name="ce8" office:value-type="float" office:value="77099.4">
            <text:p><text:s/>€ 77.099,40 </text:p>
          </table:table-cell>
          <table:table-cell table:style-name="ce11" office:value-type="string">
            <text:p>PIANO DIRITTO ALLO STUDIO 2012 - 2013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liberazione CC n. 41 del 27-09-20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SOCIAZIONE LIBERA</text:p>
          </table:table-cell>
          <table:table-cell table:style-name="ce8" office:value-type="float" office:value="5100">
            <text:p><text:s/>€ 5.100,00 </text:p>
          </table:table-cell>
          <table:table-cell table:style-name="ce11" office:value-type="string">
            <text:p>PIANO DIRITTO ALLO STUDIO 2012 - 2014</text:p>
          </table:table-cell>
          <table:table-cell table:style-name="ce3" office:value-type="string">
            <text:p>AREA AFFARI GENERALI - Uff. Pubblica Istruzione - Responsabile Dott. Giampiero Cominetti</text:p>
          </table:table-cell>
          <table:table-cell table:style-name="ce5" office:value-type="string">
            <text:p>Deliberazione CC n. 41 del 27-09-2014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1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contributi_20_oltre_20__20ac_.1.000" style:display-name="PageStyle_Atti contributi oltre €.1.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.calvano</meta:initial-creator>
    <meta:creation-date>2013-12-03T10:36:02</meta:creation-date>
    <dc:date>2014-01-31T11:47:37.28</dc:date>
    <meta:print-date>2013-12-03T16:38:57</meta:print-date>
    <meta:generator>OpenOffice/4.0.1$Win32 OpenOffice.org_project/401m5$Build-9714</meta:generator>
    <meta:editing-duration>PT29S</meta:editing-duration>
    <meta:editing-cycles>1</meta:editing-cycles>
    <meta:document-statistic meta:table-count="1" meta:cell-count="85" meta:object-count="0"/>
  </office:meta>
</office:document-meta>
</file>