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8.726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5.902cm"/>
    </style:style>
    <style:style style:name="co6" style:family="table-column">
      <style:table-column-properties fo:break-before="auto" style:column-width="5.45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ta1" style:family="table" style:master-page-name="PageStyle_5f_Atti_20_contributi_20_oltre_20__20ac_.1.000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uro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uro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i contributi oltre €.1.00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default-cell-style-name="ce23"/>
        <table:table-column table:style-name="co5" table:default-cell-style-name="ce27"/>
        <table:table-column table:style-name="co6" table:default-cell-style-name="ce7"/>
        <table:table-column table:style-name="co7" table:number-columns-repeated="250" table:default-cell-style-name="ce7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Elenco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covered-table-cell table:number-columns-repeated="4" table:style-name="ce8"/>
          <table:table-cell table:style-name="ce28"/>
          <table:table-cell table:number-columns-repeated="1018"/>
        </table:table-row>
        <table:table-row table:style-name="ro1">
          <table:table-cell table:style-name="ce2" office:value-type="string">
            <text:p>1) nome dell'impresa o dell'ente e i rispettivi dati fiscali o il nome di altro soggetto beneficiario</text:p>
          </table:table-cell>
          <table:table-cell table:style-name="ce2" office:value-type="string">
            <text:p>2) <text:s/>importo del vantaggio economico corrisposto</text:p>
          </table:table-cell>
          <table:table-cell table:style-name="ce14" office:value-type="string">
            <text:p>3) norma o titolo a base dell'attribuzione</text:p>
          </table:table-cell>
          <table:table-cell table:style-name="ce2" office:value-type="string">
            <text:p>4) ufficio e funzionario o dirigente responsabile del relativo procedimento amministrativo</text:p>
          </table:table-cell>
          <table:table-cell table:style-name="ce24" office:value-type="string">
            <text:p>5) modalità seguita per l'individuazione del beneficiario</text:p>
          </table:table-cell>
          <table:table-cell table:style-name="ce29" office:value-type="string">
            <text:p>6) link al progetto selezionato</text:p>
          </table:table-cell>
          <table:table-cell table:style-name="ce36" table:number-columns-repeated="2"/>
          <table:table-cell table:style-name="ce37"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float" office:value="1193.77">
            <text:p><text:s/>€ 1.193,77 </text:p>
          </table:table-cell>
          <table:table-cell table:style-name="ce15" office:value-type="string">
            <text:p>BONUS ASILO NIDO AS 2013-2014</text:p>
          </table:table-cell>
          <table:table-cell table:style-name="ce19" office:value-type="string">
            <text:p>AREA AFFARI GENERALI - Uff. Pubblica Istruzione - Responsabile Dott. Giampiero Cominetti</text:p>
          </table:table-cell>
          <table:table-cell table:style-name="ce25" office:value-type="string">
            <text:p>RICHIESTA CITTADINO</text:p>
          </table:table-cell>
          <table:table-cell table:style-name="ce30" office:value-type="string">
            <text:p>Determinazione n. 78 del 03.09.2014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9" office:value-type="float" office:value="1173.89">
            <text:p><text:s/>€ 1.173,89 </text:p>
          </table:table-cell>
          <table:table-cell table:style-name="ce15" office:value-type="string">
            <text:p>BONUS ASILO NIDO AS 2013-2014</text:p>
          </table:table-cell>
          <table:table-cell table:style-name="ce19" office:value-type="string">
            <text:p>AREA AFFARI GENERALI - Uff. Pubblica Istruzione - Responsabile Dott. Giampiero Cominetti</text:p>
          </table:table-cell>
          <table:table-cell table:style-name="ce25" office:value-type="string">
            <text:p>RICHIESTA CITTADINO</text:p>
          </table:table-cell>
          <table:table-cell table:style-name="ce30" office:value-type="string">
            <text:p>Determinazione n. 78 del 03.09.2014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9" office:value-type="float" office:value="1607.11">
            <text:p><text:s/>€ 1.607,11 </text:p>
          </table:table-cell>
          <table:table-cell table:style-name="ce15" office:value-type="string">
            <text:p>BONUS ASILO NIDO AS 2013-2014</text:p>
          </table:table-cell>
          <table:table-cell table:style-name="ce19" office:value-type="string">
            <text:p>AREA AFFARI GENERALI - Uff. Pubblica Istruzione - Responsabile Dott. Giampiero Cominetti</text:p>
          </table:table-cell>
          <table:table-cell table:style-name="ce25" office:value-type="string">
            <text:p>RICHIESTA CITTADINO</text:p>
          </table:table-cell>
          <table:table-cell table:style-name="ce30" office:value-type="string">
            <text:p>Determinazione n. 78 del 03.09.2014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float" office:value="1406.04">
            <text:p><text:s/>€ 1.406,04 </text:p>
          </table:table-cell>
          <table:table-cell table:style-name="ce15" office:value-type="string">
            <text:p>BONUS ASILO NIDO AS 2013-2014</text:p>
          </table:table-cell>
          <table:table-cell table:style-name="ce19" office:value-type="string">
            <text:p>AREA AFFARI GENERALI - Uff. Pubblica Istruzione - Responsabile Dott. Giampiero Cominetti</text:p>
          </table:table-cell>
          <table:table-cell table:style-name="ce25" office:value-type="string">
            <text:p>RICHIESTA CITTADINO</text:p>
          </table:table-cell>
          <table:table-cell table:style-name="ce30" office:value-type="string">
            <text:p>Determinazione n. 78 del 03.09.2014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float" office:value="1026.41">
            <text:p><text:s/>€ 1.026,41 </text:p>
          </table:table-cell>
          <table:table-cell table:style-name="ce15" office:value-type="string">
            <text:p>BONUS ASILO NIDO AS 2013-2014</text:p>
          </table:table-cell>
          <table:table-cell table:style-name="ce19" office:value-type="string">
            <text:p>AREA AFFARI GENERALI - Uff. Pubblica Istruzione - Responsabile Dott. Giampiero Cominetti</text:p>
          </table:table-cell>
          <table:table-cell table:style-name="ce25" office:value-type="string">
            <text:p>RICHIESTA CITTADINO</text:p>
          </table:table-cell>
          <table:table-cell table:style-name="ce30" office:value-type="string">
            <text:p>Determinazione n. 78 del 03.09.2014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float" office:value="1102.57">
            <text:p><text:s/>€ 1.102,57 </text:p>
          </table:table-cell>
          <table:table-cell table:style-name="ce15" office:value-type="string">
            <text:p>BONUS ASILO NIDO AS 2013-2014</text:p>
          </table:table-cell>
          <table:table-cell table:style-name="ce19" office:value-type="string">
            <text:p>AREA AFFARI GENERALI - Uff. Pubblica Istruzione - Responsabile Dott. Giampiero Cominetti</text:p>
          </table:table-cell>
          <table:table-cell table:style-name="ce25" office:value-type="string">
            <text:p>RICHIESTA CITTADINO</text:p>
          </table:table-cell>
          <table:table-cell table:style-name="ce30" office:value-type="string">
            <text:p>Determinazione n. 78 del 03.09.201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SOCIETA' SPORTIVA PESCATORI CANNISTI TRECELLA - c.f.91572910155</text:p>
          </table:table-cell>
          <table:table-cell table:style-name="ce11" office:value-type="float" office:value="1850">
            <text:p><text:s/>€ 1.850,00 </text:p>
          </table:table-cell>
          <table:table-cell table:style-name="ce16" office:value-type="string">
            <text:p>REGOLAMENTO PER CONCESSIONE DI CONTRIBUTI - 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21" office:value-type="string">
            <text:p>AREA AFFARI GENERALI - Ufficio Sport Responsabile di Procedimento <text:s text:c="7"/><text:s text:c="10"/>dott. Giampiero Cominetti</text:p>
          </table:table-cell>
          <table:table-cell table:style-name="ce25" office:value-type="string">
            <text:p>RICHIESTA ASSOCIAZIONE</text:p>
          </table:table-cell>
          <table:table-cell table:style-name="ce31" office:value-type="string">
            <text:p>Deliberazione G.C. n. 150 del 24.11.2014/ <text:s text:c="13"/>Atto determinativo Area Affari Generali n. 119 del 25.11.2014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4" office:value-type="string">
            <text:p>A.S.D. VIRTUS ACLI TRECELLA C.F./ P.IVA 12619460152</text:p>
          </table:table-cell>
          <table:table-cell table:style-name="ce11" office:value-type="float" office:value="1400">
            <text:p><text:s/>€ 1.400,00 </text:p>
          </table:table-cell>
          <table:table-cell table:style-name="ce16" office:value-type="string">
            <text:p>REGOLAMENTO PER CONCESSIONE DI CONTRIBUTI - 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21" office:value-type="string">
            <text:p>AREA AFFARI GENERALI - Ufficio Sport Responsabile di Procedimento <text:s text:c="7"/><text:s text:c="10"/>dott. Giampiero Cominetti</text:p>
          </table:table-cell>
          <table:table-cell table:style-name="ce25" office:value-type="string">
            <text:p>RICHIESTA ASSOCIAZIONE</text:p>
          </table:table-cell>
          <table:table-cell table:style-name="ce32" office:value-type="string">
            <text:p>Deliberazione G.C. n. 150 del 24.11.2014 / <text:s/>Atto determinativo Area Affari Generali n. 119 del 25.11.201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US ACLI TRECELLA PALLACANESTRO ASD C.F.91559820153</text:p>
          </table:table-cell>
          <table:table-cell table:style-name="ce11" office:value-type="float" office:value="1400">
            <text:p><text:s/>€ 1.400,00 </text:p>
          </table:table-cell>
          <table:table-cell table:style-name="ce16" office:value-type="string">
            <text:p>REGOLAMENTO PER CONCESSIONE DI CONTRIBUTI - 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21" office:value-type="string">
            <text:p>AREA AFFARI GENERALI - Ufficio Sport Responsabile di Procedimento <text:s text:c="7"/><text:s text:c="10"/>dott. Giampiero Cominetti</text:p>
          </table:table-cell>
          <table:table-cell table:style-name="ce25" office:value-type="string">
            <text:p>RICHIESTA ASSOCIAZIONE</text:p>
          </table:table-cell>
          <table:table-cell table:style-name="ce31" office:value-type="string">
            <text:p>Deliberazione G.C. n. 150 del 24.11.2014/ <text:s text:c="13"/>Atto determinativo Area Affari Generali n. 119 del 25.11.201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A.S.D. POZZUOLO CALCIO <text:s text:c="3"/>C.F./P.I 12291060155</text:p>
          </table:table-cell>
          <table:table-cell table:style-name="ce11" office:value-type="float" office:value="1400">
            <text:p><text:s/>€ 1.400,00 </text:p>
          </table:table-cell>
          <table:table-cell table:style-name="ce16" office:value-type="string">
            <text:p>REGOLAMENTO PER CONCESSIONE DI CONTRIBUTI - 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21" office:value-type="string">
            <text:p>AREA AFFARI GENERALI - Ufficio Sport Responsabile di Procedimento <text:s text:c="7"/><text:s text:c="10"/>dott. Giampiero Cominetti</text:p>
          </table:table-cell>
          <table:table-cell table:style-name="ce25" office:value-type="string">
            <text:p>RICHIESTA ASSOCIAZIONE</text:p>
          </table:table-cell>
          <table:table-cell table:style-name="ce31" office:value-type="string">
            <text:p>Deliberazione G.C. n. 150 del 24.11.2014/ <text:s text:c="13"/>Atto determinativo Area Affari Generali n. 119 del 25.11.201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ARATE POZZUOLO A.S.D. <text:s text:c="6"/>C.F./P.I. 04927300964</text:p>
          </table:table-cell>
          <table:table-cell table:style-name="ce11" office:value-type="float" office:value="2200">
            <text:p><text:s/>€ 2.200,00 </text:p>
          </table:table-cell>
          <table:table-cell table:style-name="ce16" office:value-type="string">
            <text:p>REGOLAMENTO PER CONCESSIONE DI CONTRIBUTI - contributo economico a sostegno dell’attività istituzionale e continuativa nel settore sportivo finalizzato all’incentivazione della pratica sportiva dei ragazzi che rientrano nelle fasce giovanili, iniziative o manifestazioni ricreative, sportive, educative</text:p>
          </table:table-cell>
          <table:table-cell table:style-name="ce21" office:value-type="string">
            <text:p>AREA AFFARI GENERALI - Ufficio Sport Responsabile di Procedimento <text:s text:c="7"/><text:s text:c="10"/>dott. Giampiero Cominetti</text:p>
          </table:table-cell>
          <table:table-cell table:style-name="ce25" office:value-type="string">
            <text:p>RICHIESTA ASSOCIAZIONE</text:p>
          </table:table-cell>
          <table:table-cell table:style-name="ce31" office:value-type="string">
            <text:p>Deliberazione G.C. n. 150 del 24.11.2014/ <text:s text:c="13"/>Atto determinativo Area Affari Generali n. 119 del 25.11.2019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KARATE POZZUOLO A.S.D. <text:s text:c="6"/>C.F./P.I. 04927300964</text:p>
          </table:table-cell>
          <table:table-cell table:style-name="ce11" office:value-type="float" office:value="2450">
            <text:p><text:s/>€ 2.450,00 </text:p>
          </table:table-cell>
          <table:table-cell table:style-name="ce17" office:value-type="string">
            <text:p>REGOLAMENTO PER CONCESSIONE DI CONTRIBUTI - contributo economico straordinario al fine dell'acquisto dell'attrezzatura necessaria allo svolgimento di iniziative ed eventi in collaborazione con l'Amministrazione comunale</text:p>
          </table:table-cell>
          <table:table-cell table:style-name="ce21" office:value-type="string">
            <text:p>AREA AFFARI GENERALI - Ufficio Sport Responsabile di Procedimento <text:s text:c="7"/><text:s text:c="10"/>dott. Giampiero Cominetti</text:p>
          </table:table-cell>
          <table:table-cell table:style-name="ce25" office:value-type="string">
            <text:p>RICHIESTA ASSOCIAZIONE</text:p>
          </table:table-cell>
          <table:table-cell table:style-name="ce33" office:value-type="string">
            <text:p>Atto determinativo Area Affari Generali n. 66 del 25.06.201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SOCIETA' PESCATORI CANNISTI TRECELLA</text:p>
          </table:table-cell>
          <table:table-cell table:style-name="ce12" office:value-type="float" office:value="1500">
            <text:p><text:s/>€ 1.500,00 </text:p>
          </table:table-cell>
          <table:table-cell table:style-name="ce18" office:value-type="string">
            <text:p>REGOLAMENTO PER CONCESSIONE DI CONTRIBUTI - CONTRIBUTO PER MANIFESTAZIONE "SETTEMBRE IN <text:s/>FESTA 2014"</text:p>
          </table:table-cell>
          <table:table-cell table:style-name="ce19" office:value-type="string">
            <text:p>AREA AFFARI GENERALI - Uff. Cultura - Responsabile Dott. Giampiero Cominetti</text:p>
          </table:table-cell>
          <table:table-cell table:style-name="ce25" office:value-type="string">
            <text:p>RICHIESTA ASSOCIAZIONE</text:p>
          </table:table-cell>
          <table:table-cell table:style-name="ce34" office:value-type="string">
            <text:p>Determinazione n. 79 del 09.09.201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ARROCCHIA SAN MARCO EVANGELISTA</text:p>
          </table:table-cell>
          <table:table-cell table:style-name="ce12" office:value-type="float" office:value="3200">
            <text:p><text:s/>€ 3.200,00 </text:p>
          </table:table-cell>
          <table:table-cell table:style-name="ce18" office:value-type="string">
            <text:p>REGOLAMENTO PER CONCESSIONE DI CONTRIBUTI - CONTRIBUTO PER MANIFESTAZIONE "SETTEMBRE IN <text:s/>FESTA 2014"</text:p>
          </table:table-cell>
          <table:table-cell table:style-name="ce19" office:value-type="string">
            <text:p>AREA AFFARI GENERALI - Uff. Cultura - Responsabile Dott. Giampiero Cominetti</text:p>
          </table:table-cell>
          <table:table-cell table:style-name="ce25" office:value-type="string">
            <text:p>RICHIESTA PARROCCHIA</text:p>
          </table:table-cell>
          <table:table-cell table:style-name="ce34" office:value-type="string">
            <text:p>Determinazione n. 79 del 09.09.201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ARROCCHIA NATIVITA' DI MARIA VERGINE</text:p>
          </table:table-cell>
          <table:table-cell table:style-name="ce12" office:value-type="float" office:value="1800">
            <text:p><text:s/>€ 1.800,00 </text:p>
          </table:table-cell>
          <table:table-cell table:style-name="ce18" office:value-type="string">
            <text:p>REGOLAMENTO PER CONCESSIONE DI CONTRIBUTI - CONTRIBUTO PER MANIFESTAZIONE "SETTEMBRE IN <text:s/>FESTA 2014"</text:p>
          </table:table-cell>
          <table:table-cell table:style-name="ce19" office:value-type="string">
            <text:p>AREA AFFARI GENERALI - Uff. Cultura - Responsabile Dott. Giampiero Cominetti</text:p>
          </table:table-cell>
          <table:table-cell table:style-name="ce25" office:value-type="string">
            <text:p>RICHIESTA PARROCCHIA</text:p>
          </table:table-cell>
          <table:table-cell table:style-name="ce34" office:value-type="string">
            <text:p>Determinazione n. 79 del 09.09.201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ASSOCIAZIONE SOCIO CULTURALE POZZUOLO-TRECELLA</text:p>
          </table:table-cell>
          <table:table-cell table:style-name="ce12" office:value-type="float" office:value="4515">
            <text:p><text:s/>€ 4.515,00 </text:p>
          </table:table-cell>
          <table:table-cell table:style-name="ce18" office:value-type="string">
            <text:p>REGOLAMENTO PER CONCESSIONE DI CONTRIBUTI - CONTRIBUTO PER MANIFESTAZIONE "SETTEMBRE IN <text:s/>FESTA 2014"</text:p>
          </table:table-cell>
          <table:table-cell table:style-name="ce19" office:value-type="string">
            <text:p>AREA AFFARI GENERALI - Uff. Cultura - Responsabile Dott. Giampiero Cominetti</text:p>
          </table:table-cell>
          <table:table-cell table:style-name="ce25" office:value-type="string">
            <text:p>RICHIESTA ASSOCIAZIONE</text:p>
          </table:table-cell>
          <table:table-cell table:style-name="ce34" office:value-type="string">
            <text:p>Determinazione n. 79 del 09.09.2014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ASSOCIAZIONE CARDINAL PEREGROSSO ONLUS</text:p>
          </table:table-cell>
          <table:table-cell table:style-name="ce12" office:value-type="float" office:value="2200">
            <text:p><text:s/>€ 2.200,00 </text:p>
          </table:table-cell>
          <table:table-cell table:style-name="ce19" office:value-type="string">
            <text:p>REGOLAMENTO PER CONCESSIONE DI CONTRIBUTI <text:s/>- CONTRIBUTO PER ATTIVITA' ANNO 2014</text:p>
          </table:table-cell>
          <table:table-cell table:style-name="ce19" office:value-type="string">
            <text:p>AREA AFFARI GENERALI - Uff. Pubblica Istruzione - Responsabile Dott. Giampiero Cominetti</text:p>
          </table:table-cell>
          <table:table-cell table:style-name="ce25" office:value-type="string">
            <text:p>RICHIESTA ASSOCIAZIONE</text:p>
          </table:table-cell>
          <table:table-cell table:style-name="ce34" office:value-type="string">
            <text:p>Determinazione n. 85 del 30.09.2014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ASSOCIAZIONE CORPO MUSICALE POZZUOLO MARTESANA</text:p>
          </table:table-cell>
          <table:table-cell table:style-name="ce13" office:value-type="float" office:value="3400">
            <text:p><text:s/>€ 3.400,00 </text:p>
          </table:table-cell>
          <table:table-cell table:style-name="ce19" office:value-type="string">
            <text:p>REGOLAMENTO PER CONCESSIONE DI CONTRIBUTI <text:s/>- CONTRIBUTO PER ATTIVITA' ANNO 2015</text:p>
          </table:table-cell>
          <table:table-cell table:style-name="ce22" office:value-type="string">
            <text:p>AREA AFFARI GENERALI - Uff. Pubblica Istruzione - Responsabile Dott. Giampiero Cominetti</text:p>
          </table:table-cell>
          <table:table-cell table:style-name="ce26" office:value-type="string">
            <text:p>RICHIESTA ASSOCIAZIONE</text:p>
          </table:table-cell>
          <table:table-cell table:style-name="ce35" office:value-type="string">
            <text:p>Determinazione n. 91 del 08.10.2014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uro_20_2" style:display-name="Euro 2" style:family="table-cell" style:parent-style-name="Default" style:data-style-name="N114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6.1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contributi_20_oltre_20__20ac_.1.000" style:display-name="PageStyle_Atti contributi oltre €.1.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.calvano</meta:initial-creator>
    <meta:creation-date>2013-12-03T10:36:02</meta:creation-date>
    <dc:date>2015-01-29T16:12:09.87</dc:date>
    <meta:print-date>2013-12-03T16:38:57</meta:print-date>
    <meta:document-statistic meta:table-count="1" meta:cell-count="115" meta:object-count="0"/>
    <meta:generator>OpenOffice/4.0.1$Win32 OpenOffice.org_project/401m5$Build-9714</meta:generator>
  </office:meta>
</office:document-meta>
</file>