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8.558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14.097cm"/>
    </style:style>
    <style:style style:name="co8" style:family="table-column">
      <style:table-column-properties fo:break-before="auto" style:column-width="5.23cm"/>
    </style:style>
    <style:style style:name="co9" style:family="table-column">
      <style:table-column-properties fo:break-before="auto" style:column-width="6.43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6.694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3.81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5.715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3.863cm" fo:break-before="auto" style:use-optimal-row-height="false"/>
    </style:style>
    <style:style style:name="ro9" style:family="table-row">
      <style:table-row-properties style:row-height="4.445cm" fo:break-before="auto" style:use-optimal-row-height="false"/>
    </style:style>
    <style:style style:name="ro10" style:family="table-row">
      <style:table-row-properties style:row-height="6.985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3.307cm" fo:break-before="auto" style:use-optimal-row-height="false"/>
    </style:style>
    <style:style style:name="ro13" style:family="table-row">
      <style:table-row-properties style:row-height="4.392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ro15" style:family="table-row">
      <style:table-row-properties style:row-height="6.35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9.948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2.275cm" fo:break-before="auto" style:use-optimal-row-height="false"/>
    </style:style>
    <style:style style:name="ro23" style:family="table-row">
      <style:table-row-properties style:row-height="3.149cm" fo:break-before="auto" style:use-optimal-row-height="false"/>
    </style:style>
    <style:style style:name="ro24" style:family="table-row">
      <style:table-row-properties style:row-height="3.281cm" fo:break-before="auto" style:use-optimal-row-height="false"/>
    </style:style>
    <style:style style:name="ro25" style:family="table-row">
      <style:table-row-properties style:row-height="6.085cm" fo:break-before="auto" style:use-optimal-row-height="false"/>
    </style:style>
    <style:style style:name="ro26" style:family="table-row">
      <style:table-row-properties style:row-height="6.588cm" fo:break-before="auto" style:use-optimal-row-height="false"/>
    </style:style>
    <style:style style:name="ro27" style:family="table-row">
      <style:table-row-properties style:row-height="6.006cm" fo:break-before="auto" style:use-optimal-row-height="false"/>
    </style:style>
    <style:style style:name="ro28" style:family="table-row">
      <style:table-row-properties style:row-height="5.847cm" fo:break-before="auto" style:use-optimal-row-height="false"/>
    </style:style>
    <style:style style:name="ro29" style:family="table-row">
      <style:table-row-properties style:row-height="4.842cm" fo:break-before="auto" style:use-optimal-row-height="false"/>
    </style:style>
    <style:style style:name="ro30" style:family="table-row">
      <style:table-row-properties style:row-height="5.424cm" fo:break-before="auto" style:use-optimal-row-height="false"/>
    </style:style>
    <style:style style:name="ro31" style:family="table-row">
      <style:table-row-properties style:row-height="3.493cm" fo:break-before="auto" style:use-optimal-row-height="false"/>
    </style:style>
    <style:style style:name="ro32" style:family="table-row">
      <style:table-row-properties style:row-height="6.218cm" fo:break-before="auto" style:use-optimal-row-height="false"/>
    </style:style>
    <style:style style:name="ro33" style:family="table-row">
      <style:table-row-properties style:row-height="3.175cm" fo:break-before="page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7.62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ta1" style:family="table" style:master-page-name="PageStyle_5f_Procedimenti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cc99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" table:style-name="ta1" table:print-ranges="Procedimenti.A1:Procedimenti.H226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8" table:default-cell-style-name="ce23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4" office:value-type="string">
            <text:p>DENOMINAZIONE E OGGETTO DEL PROCEDIMENTO</text:p>
            <text:p/>
          </table:table-cell>
          <table:table-cell table:style-name="ce8" office:value-type="string">
            <text:p>STRUTTURA ORGANIZZATIVA COMPETENTE</text:p>
          </table:table-cell>
          <table:table-cell table:style-name="ce11" office:value-type="string">
            <text:p>RESPONSABILE DEL PROCEDIMENTO</text:p>
          </table:table-cell>
          <table:table-cell table:style-name="ce8" office:value-type="string">
            <text:p>RESPONSABILE DELL'ADOZIONE DEL PROVVEDIMENTO FINALE (RESPONSABILE DI SETTORE)</text:p>
          </table:table-cell>
          <table:table-cell table:style-name="ce8" office:value-type="string">
            <text:p>SOGGETTI ESTERNI E/O STRUTTURE INTERNE COINVOLTE</text:p>
            <text:p/>
          </table:table-cell>
          <table:table-cell table:style-name="ce8" office:value-type="string">
            <text:p>RIFERIMENTI NORMATIVI/REGOLAMENTARI</text:p>
          </table:table-cell>
          <table:table-cell table:style-name="ce8" office:value-type="string">
            <text:p>TERMINI DI CONCLUSIONE</text:p>
          </table:table-cell>
          <table:table-cell table:style-name="ce22" table:number-columns-repeated="1016"/>
        </table:table-row>
        <table:table-row table:style-name="ro2" table:visibility="filter">
          <table:table-cell table:style-name="ce2" office:value-type="float" office:value="1">
            <text:p>1</text:p>
          </table:table-cell>
          <table:table-cell table:style-name="ce5" office:value-type="string">
            <text:p>Gestione pacchetto assicurativo</text:p>
          </table:table-cell>
          <table:table-cell table:style-name="ce5" office:value-type="string">
            <text:p>SG - ALA <text:s/>per informazionari visionare <text:s/>Sito <text:s/>- Uffici Comunali - Settori e Servizi</text:p>
          </table:table-cell>
          <table:table-cell table:style-name="ce5" office:value-type="string">
            <text:p>Dott. Marco Codazzi, tel 0295120315, <text:s text:c="2"/>comunemelzo@pec.it</text:p>
          </table:table-cell>
          <table:table-cell table:style-name="ce5" office:value-type="string">
            <text:p>Dott. Angelo Spasari , tel 029510202, comunemelzo@pec.it</text:p>
          </table:table-cell>
          <table:table-cell table:style-name="ce5" office:value-type="string">
            <text:p>ALA</text:p>
          </table:table-cell>
          <table:table-cell table:style-name="ce5" office:value-type="string">
            <text:p>Codice civile; codice procedura civile</text:p>
          </table:table-cell>
          <table:table-cell table:style-name="ce5" office:value-type="string">
            <text:p>immediato</text:p>
          </table:table-cell>
          <table:table-cell table:style-name="ce22" table:number-columns-repeated="1016"/>
        </table:table-row>
        <table:table-row table:style-name="ro2" table:visibility="filter">
          <table:table-cell table:style-name="ce2" office:value-type="float" office:value="2">
            <text:p>2</text:p>
          </table:table-cell>
          <table:table-cell table:style-name="ce5" office:value-type="string">
            <text:p>Apertura di sinistro a fronte di richieste risarcimento danni da parte di cittadini o dipendenti</text:p>
          </table:table-cell>
          <table:table-cell table:style-name="ce5" office:value-type="string">
            <text:p>SG - ALA <text:s/>per informazionari visionare <text:s/>Sito <text:s/>- Uffici Comunali - Settori e Servizi</text:p>
          </table:table-cell>
          <table:table-cell table:style-name="ce5" office:value-type="string">
            <text:p>Dott. Marco Codazzi, tel 0295120315, <text:s text:c="2"/>comunemelzo@pec.it</text:p>
          </table:table-cell>
          <table:table-cell table:style-name="ce5" office:value-type="string">
            <text:p>Dott. Angelo Spasari , tel 029510202, comunemelzo@pec.it</text:p>
          </table:table-cell>
          <table:table-cell table:style-name="ce5" office:value-type="string">
            <text:p>ALA</text:p>
          </table:table-cell>
          <table:table-cell table:style-name="ce5" office:value-type="string">
            <text:p>Codice civile; codice procedura civile</text:p>
          </table:table-cell>
          <table:table-cell table:style-name="ce5" office:value-type="string">
            <text:p>immediato</text:p>
          </table:table-cell>
          <table:table-cell table:style-name="ce22" table:number-columns-repeated="1016"/>
        </table:table-row>
        <table:table-row table:style-name="ro2" table:visibility="filter">
          <table:table-cell table:style-name="ce2" office:value-type="float" office:value="3">
            <text:p>3</text:p>
          </table:table-cell>
          <table:table-cell table:style-name="ce5" office:value-type="string">
            <text:p>Programmazione risorse umane e fabbisogno del personale</text:p>
          </table:table-cell>
          <table:table-cell table:style-name="ce5" office:value-type="string">
            <text:p>DG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Angelo Spasari , tel 029510202,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DLgs165/2001; ; DPR n.487/1994, TUEL 267/2000; leggi finanziarie;Regolamento comunale sulle assunzioni</text:p>
          </table:table-cell>
          <table:table-cell table:style-name="ce5" office:value-type="string">
            <text:p>45 giorni</text:p>
          </table:table-cell>
          <table:table-cell table:style-name="ce22" table:number-columns-repeated="1016"/>
        </table:table-row>
        <table:table-row table:style-name="ro2" table:visibility="filter">
          <table:table-cell table:style-name="ce2" office:value-type="float" office:value="4">
            <text:p>4</text:p>
          </table:table-cell>
          <table:table-cell table:style-name="ce5" office:value-type="string">
            <text:p>Indizione selezioni pubbliche</text:p>
          </table:table-cell>
          <table:table-cell table:style-name="ce5" office:value-type="string">
            <text:p>DG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Angelo Spasari , tel 029510202,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DLgs165/2001; ; DPR n.487/1994, TUEL 267/2000; leggi finanziarie;Regolamento comunale sulle assunzion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5">
            <text:p>5</text:p>
          </table:table-cell>
          <table:table-cell table:style-name="ce5" office:value-type="string">
            <text:p>Procedimento gestionale di assegnazione risorse in sede di piano esecutivo di gestione o proposte di deliberazioni</text:p>
          </table:table-cell>
          <table:table-cell table:style-name="ce5" office:value-type="string">
            <text:p>DG per informazionari visionare <text:s/>Sito <text:s/>- Uffici Comunali - Settori e Servizi</text:p>
          </table:table-cell>
          <table:table-cell table:number-columns-repeated="2" table:style-name="ce5" office:value-type="string">
            <text:p>Dott. Angelo Spasari , tel 029510202, comunemelzo@pec.it</text:p>
          </table:table-cell>
          <table:table-cell table:style-name="ce5" office:value-type="string">
            <text:p>REF; altri Settori </text:p>
          </table:table-cell>
          <table:table-cell table:style-name="ce5" office:value-type="string">
            <text:p>T.U.E.L. - Regolamento contabilità - Leggi Finanziarie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Autorizzazione allo scarico in fognatura delle acque reflue industriali provenienti da insediamenti industriali in connessione ad interventi edilizi (rilasciata a completamento dei lavori edili, prima del rilascio dell’ abitabilità -d.lgs.152/06)* *questo procedimento può rientrare nel Procedimento Unico se afferente le sole attività produttive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Mario Carnevali tel.02950908248, comune.pozzuolomartesana.mi@legalmail.it </text:p>
            <text:p/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12" office:value-type="string">
            <text:p>RN</text:p>
            <text:p>BrianzAcque</text:p>
            <text:p>ATO</text:p>
          </table:table-cell>
          <table:table-cell table:style-name="ce12" office:value-type="string">
            <text:p>D.lgs.152/06</text:p>
          </table:table-cell>
          <table:table-cell table:style-name="ce12" office:value-type="string">
            <text:p>7 giorni</text:p>
          </table:table-cell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Autorizzazione allo scarico in fognatura delle acque reflue industriali provenienti da insediamenti industriali in assenza di interventi edilizi (rilasciata a completamento dei lavori edili, prima del rilascio dell’ abitabilità -d.lgs.152/06)* *questo procedimento può rientrare nel Procedimento Unico se afferente le sole attività produttive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Mario Carnevali tel.02950908248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12" office:value-type="string">
            <text:p>RN</text:p>
            <text:p>BrianzAcque</text:p>
            <text:p>ATO</text:p>
          </table:table-cell>
          <table:table-cell table:style-name="ce12" office:value-type="string">
            <text:p>D.lgs.152/06</text:p>
          </table:table-cell>
          <table:table-cell table:style-name="ce12" office:value-type="string">
            <text:p>7 giorni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Risposte conseguenti a segnalazioni di violazione della normativa ambientale o di attività disturbanti, comportanti preventivi accertamenti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Mario Carnevali tel.02950908248, comune.pozzuolomartesana.mi@legalmail.it </text:p>
            <text:p/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PL</text:p>
            <text:p>ARPA</text:p>
            <text:p>ASL</text:p>
          </table:table-cell>
          <table:table-cell table:style-name="ce12" office:value-type="string">
            <text:p>D.lgs.152/06</text:p>
            <text:p>Regolamenti comunali</text:p>
            <text:p>Legge 447/1995</text:p>
          </table:table-cell>
          <table:table-cell table:style-name="ce5" office:value-type="string">
            <text:p>30 giorni</text:p>
          </table:table-cell>
          <table:table-cell table:style-name="ce22" table:number-columns-repeated="1016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5" office:value-type="string">
            <text:p>Provvedimento ordinario avvii del procedimento per imposizione di opere e/o interventi per eliminazione di inconvenienti igienicoambientali per inquinamento atmosferico da rumore e da campi</text:p>
            <text:p>elettromagnetici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Mario Carnevali tel.02950908248, comune.pozzuolomartesana.mi@legalmail.it </text:p>
            <text:p/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PL</text:p>
            <text:p>ARPA</text:p>
            <text:p>ASL</text:p>
          </table:table-cell>
          <table:table-cell table:style-name="ce12" office:value-type="string">
            <text:p>D.lgs.152/06</text:p>
            <text:p>Regolamenti comunali</text:p>
            <text:p>Legge 447/1995</text:p>
          </table:table-cell>
          <table:table-cell table:style-name="ce5" office:value-type="string">
            <text:p>30 giorni</text:p>
          </table:table-cell>
          <table:table-cell table:style-name="ce22"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Autorizzazione in deroga ai limiti di rumore ambientale per attività temporanee quali spettacoli e cantieri ai sensi della L. 447/95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Mario Carnevali tel.02950908248, comune.pozzuolomartesana.mi@legalmail.it </text:p>
            <text:p/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PL</text:p>
            <text:p>ARPA</text:p>
          </table:table-cell>
          <table:table-cell table:style-name="ce12" office:value-type="string">
            <text:p>D.lgs.152/06</text:p>
            <text:p>Regolamenti comunali</text:p>
            <text:p>Legge 447/1995</text:p>
          </table:table-cell>
          <table:table-cell table:style-name="ce5" office:value-type="string">
            <text:p>30 giorni (cantieri) <text:s text:c="16"/>45 giorni ( spettacoli)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5" office:value-type="string">
            <text:p>Programma annuale delle installazioni per la telefonia cellulare e delle singole installazioni ai sensi della L.R. 11/2011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ARPA</text:p>
          </table:table-cell>
          <table:table-cell table:style-name="ce5" office:value-type="string">
            <text:p><text:s/>L.R. 11/2011</text:p>
          </table:table-cell>
          <table:table-cell table:style-name="ce5" office:value-type="string">
            <text:p>30 giorni (affissione albo)</text:p>
          </table:table-cell>
          <table:table-cell table:style-name="ce22" table:number-columns-repeated="1016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5" office:value-type="string">
            <text:p>Autorizzazione alla riconfigurazione e modifica di impianti autorizzati per la telefonia cellulare ai sensi della L.R. 11/2011 (se la modifica comporta variazioni in aumento di esposizione ai campi elettrici e aumento dei fattori di intrusione visiva)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ARPA</text:p>
          </table:table-cell>
          <table:table-cell table:style-name="ce5" office:value-type="string">
            <text:p><text:s/>L.R. 11/2011</text:p>
          </table:table-cell>
          <table:table-cell table:style-name="ce5" office:value-type="string">
            <text:p>90 giorni ( L.R. 11/2001)</text:p>
          </table:table-cell>
          <table:table-cell table:number-columns-repeated="1016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5" office:value-type="string">
            <text:p>Autorizzazione alla installazione di impianti mobili per la telefonia cellulare ai sensi della L.R. 11/2011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ARPA</text:p>
          </table:table-cell>
          <table:table-cell table:style-name="ce5" office:value-type="string">
            <text:p><text:s/>LR 11/2011</text:p>
          </table:table-cell>
          <table:table-cell table:style-name="ce5" office:value-type="string">
            <text:p>90 giorni ( L.R. 11/2001)</text:p>
          </table:table-cell>
          <table:table-cell table:number-columns-repeated="1016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5" office:value-type="string">
            <text:p>Autorizzazione allo scarico di acque reflue domestiche in acque superficiali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Mario Carnevali tel.02950908248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12" office:value-type="string">
            <text:p>RN</text:p>
            <text:p>BrianzAcque</text:p>
          </table:table-cell>
          <table:table-cell table:style-name="ce12" office:value-type="string">
            <text:p>D.lgs.152/06</text:p>
          </table:table-cell>
          <table:table-cell table:style-name="ce12" office:value-type="string">
            <text:p>7 giorni</text:p>
          </table:table-cell>
          <table:table-cell table:style-name="ce22" table:number-columns-repeated="1016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5" office:value-type="string">
            <text:p>Approvazione e autorizzazione dei progetti di bonifica delle aree inquinate ai sensi dell’art. 17 del D.Leg. 22/97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ARPA</text:p>
            <text:p>ASL</text:p>
          </table:table-cell>
          <table:table-cell table:style-name="ce12" office:value-type="string">
            <text:p>D.lgs.152/06</text:p>
          </table:table-cell>
          <table:table-cell table:style-name="ce5" office:value-type="string">
            <text:p>60 giorni (approvazione piano caratterizzazione) <text:s text:c="6"/>60 giorni (approvazione documento di analisi di rischio) <text:s text:c="2"/>60 gg. (approvazione piano di bonifica)</text:p>
          </table:table-cell>
          <table:table-cell table:style-name="ce22"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Autorizzazione paesaggistica D.L. 42/2004 e s.m.i.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Sopraintendenza BB.AA.</text:p>
          </table:table-cell>
          <table:table-cell table:style-name="ce5" office:value-type="string">
            <text:p>D.L. 42/2004 e s.m.i.</text:p>
          </table:table-cell>
          <table:table-cell table:style-name="ce5" office:value-type="string">
            <text:p>100 giorni (autorizzazione ordinaria) <text:s/>60 giorni (autorizzazione semplificata)</text:p>
          </table:table-cell>
          <table:table-cell table:style-name="ce22" table:number-columns-repeated="1016"/>
        </table:table-row>
        <table:table-row table:style-name="ro7">
          <table:table-cell table:style-name="ce2" office:value-type="float" office:value="18">
            <text:p>18</text:p>
          </table:table-cell>
          <table:table-cell table:style-name="ce5" office:value-type="string">
            <text:p>Accertamento di compatibilità paesaggistica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Sopraintendenza BB.AA.</text:p>
          </table:table-cell>
          <table:table-cell table:style-name="ce5" office:value-type="string">
            <text:p>D.L. 42/2004 e s.m.i.</text:p>
          </table:table-cell>
          <table:table-cell table:style-name="ce5" office:value-type="string">
            <text:p>180 giorni </text:p>
          </table:table-cell>
          <table:table-cell table:number-columns-repeated="1016"/>
        </table:table-row>
        <table:table-row table:style-name="ro8">
          <table:table-cell table:style-name="ce2" office:value-type="float" office:value="19">
            <text:p>19</text:p>
          </table:table-cell>
          <table:table-cell table:style-name="ce5" office:value-type="string">
            <text:p>Parere autorizzazione estrattiva L.R. 14/98 - Cave ricadenti in aree non assoggettate a vincolo di tutela paesaggistica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Provincia</text:p>
            <text:p>ARPA</text:p>
          </table:table-cell>
          <table:table-cell table:style-name="ce12" office:value-type="string">
            <text:p>D.lgs.152/06</text:p>
          </table:table-cell>
          <table:table-cell table:style-name="ce5" office:value-type="string">
            <text:p>60 giorni <text:s/></text:p>
          </table:table-cell>
          <table:table-cell table:number-columns-repeated="1016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5" office:value-type="string">
            <text:p>Parere autorizzazione estrattiva L.R. 14/98- Cave ricadenti in aree assoggettate a vincolo di tutela paesaggistica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Provincia</text:p>
            <text:p>ARPA</text:p>
          </table:table-cell>
          <table:table-cell table:style-name="ce12" office:value-type="string">
            <text:p>D.lgs.152/06</text:p>
          </table:table-cell>
          <table:table-cell table:style-name="ce5" office:value-type="string">
            <text:p>60 giorni <text:s/></text:p>
          </table:table-cell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Autorizzazione abbattimento piante ad alto fusto in area privata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Mario Carnevali tel.02950908248, comune.pozzuolomartesana.mi@legalmail.it </text:p>
            <text:p/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PASM</text:p>
          </table:table-cell>
          <table:table-cell table:style-name="ce5" office:value-type="string">
            <text:p>Regolamento comunale</text:p>
            <text:p>PTCP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Adempimenti di competenza dell'Ente Pubblico in campo di sicurezza degli Impianti (legge 46/90) e di controllo impianti di riscaldamento (legge 10/91)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Sandro Antognetti, tel.0295090822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Provincia</text:p>
          </table:table-cell>
          <table:table-cell table:style-name="ce5" office:value-type="string">
            <text:p>Legge46/1990</text:p>
            <text:p>Legge 10/1991</text:p>
          </table:table-cell>
          <table:table-cell table:style-name="ce5" office:value-type="string">
            <text:p>30 giorni </text:p>
          </table:table-cell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Provvedimenti ordinatori e/o risposte a segnalazioni ed esposti relativi ad adempimenti di competenza comunale in materia ambientale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Mario Carnevali tel.02950908248, comune.pozzuolomartesana.mi@legalmail.it </text:p>
            <text:p/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RN</text:p>
            <text:p>Enti vari</text:p>
          </table:table-cell>
          <table:table-cell table:style-name="ce12" office:value-type="string">
            <text:p>D.lgs.152/06</text:p>
            <text:p>Regolamenti comunal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Permesso di costruire attività produttive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Mario Carnevali tel.02950908248, comune.pozzuolomartesana.mi@legalmail.it </text:p>
            <text:p/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D.P.R. 380/01</text:p>
            <text:p>L.R. 12/2005 e smi</text:p>
            <text:p>Regolamento edilizio</text:p>
          </table:table-cell>
          <table:table-cell table:style-name="ce5" office:value-type="string">
            <text:p>75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5" office:value-type="string">
            <text:p>Denuncia di Inizio Attività 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D.P.R. 380/01</text:p>
            <text:p>L.R. 12/2005 e smi</text:p>
            <text:p>Regolamento edilizio</text:p>
          </table:table-cell>
          <table:table-cell table:style-name="ce5" office:value-type="string">
            <text:p>30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29">
            <text:p>29</text:p>
          </table:table-cell>
          <table:table-cell table:style-name="ce5" office:value-type="string">
            <text:p>Provvedimento di cui all'art. 7 del D.lgs. 160/2010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D.P.R. 447/98 e D.P.R. 440/00</text:p>
            <text:p>D.P.R. 160/2010</text:p>
          </table:table-cell>
          <table:table-cell table:style-name="ce5" office:value-type="string">
            <text:p>45 giorni</text:p>
          </table:table-cell>
          <table:table-cell table:style-name="ce22" table:number-columns-repeated="1016"/>
        </table:table-row>
        <table:table-row table:style-name="ro9">
          <table:table-cell table:style-name="ce2" office:value-type="float" office:value="30">
            <text:p>30</text:p>
          </table:table-cell>
          <table:table-cell table:style-name="ce5" office:value-type="string">
            <text:p>Espropri -LLPP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P.I. Nadia Martellotta tel.02950908230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P</text:p>
          </table:table-cell>
          <table:table-cell table:style-name="ce5" office:value-type="string">
            <text:p>T.U. N.327/01 s.m.I. + L.R.N.3/09 Espropri</text:p>
          </table:table-cell>
          <table:table-cell table:style-name="ce5" office:value-type="string">
            <text:p>Decreto di esprorio entro cinque anni dalla data in cui diventa efficace l'atto che dichiara la pubblica utilità dell'opera</text:p>
          </table:table-cell>
          <table:table-cell table:number-columns-repeated="1016"/>
        </table:table-row>
        <table:table-row table:style-name="ro5">
          <table:table-cell table:style-name="ce2" office:value-type="float" office:value="32">
            <text:p>32</text:p>
          </table:table-cell>
          <table:table-cell table:style-name="ce5" office:value-type="string">
            <text:p>Apertura di sala giochi ai sensi dell'art. 86 del T.U.L.P.S. e del regolamento comunale 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.U.L.P.S.</text:p>
          </table:table-cell>
          <table:table-cell table:style-name="ce5" office:value-type="string">
            <text:p>90 giorni</text:p>
          </table:table-cell>
          <table:table-cell table:number-columns-repeated="1016"/>
        </table:table-row>
        <table:table-row table:style-name="ro10">
          <table:table-cell table:style-name="ce2" office:value-type="float" office:value="33">
            <text:p>33</text:p>
          </table:table-cell>
          <table:table-cell table:style-name="ce5" office:value-type="string">
            <text:p>Apertura, trasferimento, ampliamento, modifica di struttura ricettiva alberghiera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EL SUAP</text:p>
            <text:p>GGT</text:p>
          </table:table-cell>
          <table:table-cell table:style-name="ce5" office:value-type="string">
            <text:p>D.Lgs. 59/2010</text:p>
          </table:table-cell>
          <table:table-cell table:style-name="ce5" office:value-type="string">
            <text:p>(trattasi di attività che puo' essere avviata immediatamente alla presentazione della SCIA allo SUAP - Il Comune effettua i controlli sulle autocertificazioni entro 60 gg dalla presentazione della medesima)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34">
            <text:p>34</text:p>
          </table:table-cell>
          <table:table-cell table:style-name="ce5" office:value-type="string">
            <text:p>Cessazione attivita' commercio in sede fissa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35">
            <text:p>35</text:p>
          </table:table-cell>
          <table:table-cell table:style-name="ce5" office:value-type="string">
            <text:p>Cessazione pubblici esercizi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5" office:value-type="string">
            <text:p>Commercio fisso ferie - orari - festivita' - ordinanze - varie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</text:p>
          </table:table-cell>
          <table:table-cell table:style-name="ce5" office:value-type="string">
            <text:p>30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37">
            <text:p>37</text:p>
          </table:table-cell>
          <table:table-cell table:style-name="ce5" office:value-type="string">
            <text:p>Distributori automatici diap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 - L.R. 01/2007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38">
            <text:p>38</text:p>
          </table:table-cell>
          <table:table-cell table:style-name="ce5" office:value-type="string">
            <text:p>Autorizzazione Distributori carburanti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VVFF ALTRI ENTI SUAP</text:p>
            <text:p>ARPA</text:p>
          </table:table-cell>
          <table:table-cell table:style-name="ce5" office:value-type="string">
            <text:p>TUC 6/2010</text:p>
          </table:table-cell>
          <table:table-cell table:style-name="ce5" office:value-type="string">
            <text:p>120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39">
            <text:p>39</text:p>
          </table:table-cell>
          <table:table-cell table:style-name="ce5" office:value-type="string">
            <text:p>Edicole 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11">
          <table:table-cell table:style-name="ce2" office:value-type="float" office:value="40">
            <text:p>40</text:p>
          </table:table-cell>
          <table:table-cell table:style-name="ce5" office:value-type="string">
            <text:p>Forme speciali di vendita diap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 - L.R. 01/2007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41">
            <text:p>41</text:p>
          </table:table-cell>
          <table:table-cell table:style-name="ce5" office:value-type="string">
            <text:p>Medie e grandi strutture di vendita 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D.Lgs. 114/1998</text:p>
            <text:p>R.R. 03/2000</text:p>
          </table:table-cell>
          <table:table-cell table:style-name="ce5" office:value-type="string">
            <text:p>90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42">
            <text:p>42</text:p>
          </table:table-cell>
          <table:table-cell table:style-name="ce5" office:value-type="string">
            <text:p>Panifici 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</text:p>
          </table:table-cell>
          <table:table-cell table:style-name="ce5" office:value-type="string">
            <text:p>TUC 6/2010 - L.R. 01/2007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43">
            <text:p>43</text:p>
          </table:table-cell>
          <table:table-cell table:style-name="ce5" office:value-type="string">
            <text:p>Pizzerie d'asporto, gelaterie, kebab artigiani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</text:p>
          </table:table-cell>
          <table:table-cell table:style-name="ce5" office:value-type="string">
            <text:p>TUC 6/2010 - L.R. 01/2007</text:p>
          </table:table-cell>
          <table:table-cell table:style-name="ce5" office:value-type="string">
            <text:p>45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44">
            <text:p>44</text:p>
          </table:table-cell>
          <table:table-cell table:style-name="ce5" office:value-type="string">
            <text:p>Pubblici esercizi - subingressi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45">
            <text:p>45</text:p>
          </table:table-cell>
          <table:table-cell table:style-name="ce5" office:value-type="string">
            <text:p>Pubblici esercizi aperture- chiusure -orari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</text:p>
          </table:table-cell>
          <table:table-cell table:style-name="ce5" office:value-type="string">
            <text:p>30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46">
            <text:p>46</text:p>
          </table:table-cell>
          <table:table-cell table:style-name="ce5" office:value-type="string">
            <text:p>Pubblici esercizi nuova apertura 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5" office:value-type="string">
            <text:p>Subingresso vicinato <text:s/>a.l.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</text:p>
          </table:table-cell>
          <table:table-cell table:style-name="ce5" office:value-type="string">
            <text:p>TUC 6/2010 - L.R. 01/2007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48">
            <text:p>48</text:p>
          </table:table-cell>
          <table:table-cell table:style-name="ce5" office:value-type="string">
            <text:p>Subingresso vicinato n.a.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</text:p>
          </table:table-cell>
          <table:table-cell table:style-name="ce5" office:value-type="string">
            <text:p>TUC 6/2010 - L.R. 01/2007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49">
            <text:p>49</text:p>
          </table:table-cell>
          <table:table-cell table:style-name="ce5" office:value-type="string">
            <text:p>Trasporto c/terzi alimentari 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 - L.R. 01/2007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50">
            <text:p>50</text:p>
          </table:table-cell>
          <table:table-cell table:style-name="ce5" office:value-type="string">
            <text:p>Vendita diretta produttori agricoli 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</text:p>
          </table:table-cell>
          <table:table-cell table:style-name="ce5" office:value-type="string">
            <text:p>TUC 6/2010 - L.R. 01/2007</text:p>
          </table:table-cell>
          <table:table-cell table:style-name="ce5" office:value-type="string">
            <text:p>IDEM PUNTO 34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51">
            <text:p>51</text:p>
          </table:table-cell>
          <table:table-cell table:style-name="ce5" office:value-type="string">
            <text:p>Autorizzazione Commercio su aree pubbliche in forma itinerante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</text:p>
            <text:p>Regolamento comunale</text:p>
          </table:table-cell>
          <table:table-cell table:style-name="ce5" office:value-type="string">
            <text:p>90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60">
            <text:p>60</text:p>
          </table:table-cell>
          <table:table-cell table:style-name="ce5" office:value-type="string">
            <text:p>Produttori agricoli mercato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SUAP - PL</text:p>
          </table:table-cell>
          <table:table-cell table:style-name="ce5" office:value-type="string">
            <text:p>TUC 6/2010</text:p>
            <text:p>Regolamento comunale</text:p>
          </table:table-cell>
          <table:table-cell table:style-name="ce5" office:value-type="string">
            <text:p>120 giorni</text:p>
          </table:table-cell>
          <table:table-cell table:style-name="ce22" table:number-columns-repeated="1016"/>
        </table:table-row>
        <table:table-row table:style-name="ro12">
          <table:table-cell table:style-name="ce2" office:value-type="float" office:value="64">
            <text:p>64</text:p>
          </table:table-cell>
          <table:table-cell table:style-name="ce5" office:value-type="string">
            <text:p>Controlli sulla completezza della documentazione relativa all’impresa esecutrice, regolarizzazione ed eventuale applicazione di sanzioni (sospensione efficacia titolo abilitativo) (D.Lgs. 81/2008)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. - PL</text:p>
          </table:table-cell>
          <table:table-cell table:style-name="ce5" office:value-type="string">
            <text:p>DPR 380/2001</text:p>
          </table:table-cell>
          <table:table-cell table:style-name="ce5" office:value-type="string">
            <text:p>60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67">
            <text:p>67</text:p>
          </table:table-cell>
          <table:table-cell table:style-name="ce5" office:value-type="string">
            <text:p>Collaudo delle urbanizzazioni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Mario Carnevali, tel.02950908248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. </text:p>
          </table:table-cell>
          <table:table-cell table:style-name="ce5" office:value-type="string">
            <text:p>L.R. 12/2005</text:p>
          </table:table-cell>
          <table:table-cell table:style-name="ce5" office:value-type="string">
            <text:p>60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72">
            <text:p>72</text:p>
          </table:table-cell>
          <table:table-cell table:style-name="ce5" office:value-type="string">
            <text:p>Programma opere pubbliche ed elenco annuale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</text:p>
          </table:table-cell>
          <table:table-cell table:style-name="ce5" office:value-type="string">
            <text:p>T.U.E.L. - Regolamento contabilità - Leggi Finanziarie</text:p>
          </table:table-cell>
          <table:table-cell table:style-name="ce5" office:value-type="string">
            <text:p>180 giorni</text:p>
          </table:table-cell>
          <table:table-cell table:style-name="ce22" table:number-columns-repeated="1016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5" office:value-type="string">
            <text:p>Retrocessione di sepolcri, ossari e cinerari temporanei o perpetui 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Sandro Antognetti, tel.0295090822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-Regolamento Comunale di Polizia Mortuaria</text:p>
          </table:table-cell>
          <table:table-cell table:style-name="ce5" office:value-type="string">
            <text:p>1 giorno</text:p>
          </table:table-cell>
          <table:table-cell table:style-name="ce22" table:number-columns-repeated="1016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5" office:value-type="string">
            <text:p>Autorizzazioni manomissione suolo pubblico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Sandro Antognetti, tel.0295090822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.</text:p>
          </table:table-cell>
          <table:table-cell table:style-name="ce5" office:value-type="string">
            <text:p>Regolamento comunale per le manomissioni suolo pubblico</text:p>
          </table:table-cell>
          <table:table-cell table:style-name="ce20" office:value-type="string">
            <text:p>30 giorni</text:p>
          </table:table-cell>
          <table:table-cell table:style-name="ce22" table:number-columns-repeated="1016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5" office:value-type="string">
            <text:p>Determina retrocessione loculi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Geom. Sandro Antognetti, tel.0295090822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.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-Regolamento Comunale di Polizia Mortuaria</text:p>
          </table:table-cell>
          <table:table-cell table:style-name="ce5" office:value-type="string">
            <text:p>7 giorni</text:p>
          </table:table-cell>
          <table:table-cell table:number-columns-repeated="1016"/>
        </table:table-row>
        <table:table-row table:style-name="ro9">
          <table:table-cell table:style-name="ce2" office:value-type="float" office:value="77">
            <text:p>77</text:p>
          </table:table-cell>
          <table:table-cell table:style-name="ce5" office:value-type="string">
            <text:p>Adozione della determinazione di AGGIUDICAZIONE DEFINITIVA dell’appalto di lavori, forniture o servizi, EFFICACE ai sensi dell’art. 11, co. 8, D.Lgs. 13/2006, in esito a qualsiasi tipo di procedura (art. 12, co.1, D.Lgs. 163/2006 - Codice dei contratti pubblici).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P.I. Nadia Martellotta, tel.02950908242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.</text:p>
          </table:table-cell>
          <table:table-cell table:style-name="ce5" office:value-type="string">
            <text:p>D.Lgs. 163/2006 -(Codice dei contratti pubblici).</text:p>
          </table:table-cell>
          <table:table-cell table:style-name="ce20" office:value-type="string">
            <text:p>30 giorni</text:p>
          </table:table-cell>
          <table:table-cell table:style-name="ce22" table:number-columns-repeated="1016"/>
        </table:table-row>
        <table:table-row table:style-name="ro5">
          <table:table-cell table:style-name="ce2" office:value-type="float" office:value="78">
            <text:p>78</text:p>
          </table:table-cell>
          <table:table-cell table:style-name="ce5" office:value-type="string">
            <text:p>COMUNICAZIONE DI ESCLUSIONE ai candidati ed offerenti esclusi (art. 79, co.5, lettera b), D.Lgs. 163/2006). 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P.I. Nadia Martellotta tel.02950908230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.</text:p>
          </table:table-cell>
          <table:table-cell table:style-name="ce5" office:value-type="string">
            <text:p>D.Lgs. 163/2006 -(Codice dei contratti pubblici).</text:p>
          </table:table-cell>
          <table:table-cell table:style-name="ce5" office:value-type="string">
            <text:p>5 giorni</text:p>
          </table:table-cell>
          <table:table-cell table:style-name="ce22" table:number-columns-repeated="1016"/>
        </table:table-row>
        <table:table-row table:style-name="ro13">
          <table:table-cell table:style-name="ce2" office:value-type="float" office:value="79">
            <text:p>79</text:p>
          </table:table-cell>
          <table:table-cell table:style-name="ce5" office:value-type="string">
            <text:p>COMUNICAZIONE del provvedimento di aggiudicazione DEFINITIVA e di ESCLUSIONE (art. 79, co.5, lettera a), D.Lgs. 163/2006), all’aggiudicatario e a tutti i concorrenti, compresi quelli ESCLUSI, <text:span text:style-name="T1">se</text:span><text:span text:style-name="T2"> hanno proposto impugnazione avverso </text:span><text:span text:style-name="T2">l’esclusione o sono in termini per presentare detta impugnazione. </text:span>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P.I. Nadia Martellotta tel.02950908230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.</text:p>
          </table:table-cell>
          <table:table-cell table:style-name="ce5" office:value-type="string">
            <text:p>D.Lgs. 163/2006 -(Codice dei contratti pubblici).</text:p>
          </table:table-cell>
          <table:table-cell table:style-name="ce5" office:value-type="string">
            <text:p>5 giorni</text:p>
          </table:table-cell>
          <table:table-cell table:style-name="ce22" table:number-columns-repeated="1016"/>
        </table:table-row>
        <table:table-row table:style-name="ro8">
          <table:table-cell table:style-name="ce2" office:value-type="float" office:value="80">
            <text:p>80</text:p>
          </table:table-cell>
          <table:table-cell table:style-name="ce5" office:value-type="string">
            <text:p>Stipula contratti di appalto di LAVORI, FORNITURE e SERVIZI (non prima di 35 gg dalla comunicazione ai controinteressati del provvedimento di aggiudicazione, art, 79, D.Lgs. 163/2006, e salvo motivate ragioni di urgenza).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P.I. Nadia Martellotta tel.02950908230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.</text:p>
          </table:table-cell>
          <table:table-cell table:style-name="ce5" office:value-type="string">
            <text:p>D.Lgs. 163/2006 -(Codice dei contratti pubblici)-Regolamento comunale per la disciplina dei contratti</text:p>
          </table:table-cell>
          <table:table-cell table:style-name="ce5" office:value-type="string">
            <text:p>60 giorni</text:p>
          </table:table-cell>
          <table:table-cell table:style-name="ce22" table:number-columns-repeated="1016"/>
        </table:table-row>
        <table:table-row table:style-name="ro14">
          <table:table-cell table:style-name="ce2" office:value-type="float" office:value="81">
            <text:p>81</text:p>
          </table:table-cell>
          <table:table-cell table:style-name="ce5" office:value-type="string">
            <text:p>Rilascio INFORMAZIONI <text:s/>- per iscritto e su richiesta della parte interessata - di cui all’art. 79, commi 1 e 2, D.Lgs. 163/2006.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5" office:value-type="string">
            <text:p>P.I. Nadia Martellotta tel.02950908230, comune.pozzuolomartesana.mi@legalmail.it </text:p>
          </table:table-cell>
          <table:table-cell table:style-name="ce5" office:value-type="string">
            <text:p>Arch. Ivano Baccilieri, tel.02950908242, comune.pozzuolomartesana.mi@legalmail.it </text:p>
          </table:table-cell>
          <table:table-cell table:style-name="ce5" office:value-type="string">
            <text:p>LL.PP.</text:p>
          </table:table-cell>
          <table:table-cell table:style-name="ce5" office:value-type="string">
            <text:p>D.Lgs. 163/2006 -(Codice dei contratti pubblici).</text:p>
          </table:table-cell>
          <table:table-cell table:style-name="ce5" office:value-type="string">
            <text:p>30 giorni</text:p>
          </table:table-cell>
          <table:table-cell table:style-name="ce22" table:number-columns-repeated="1016"/>
        </table:table-row>
        <table:table-row table:style-name="ro2" table:visibility="filter">
          <table:table-cell table:style-name="ce2" office:value-type="float" office:value="83">
            <text:p>83</text:p>
          </table:table-cell>
          <table:table-cell table:style-name="ce5" office:value-type="string">
            <text:p>Ordinanze di viabilità temporanee in occasione di traslochi, lavori in corso o manifestazioni <text:s/>varie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LP/SF - GTR/GTT</text:p>
          </table:table-cell>
          <table:table-cell table:style-name="ce5" office:value-type="string">
            <text:p>C.d.S.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84">
            <text:p>84</text:p>
          </table:table-cell>
          <table:table-cell table:style-name="ce5" office:value-type="string">
            <text:p>Ordinanze di viabilità permanenti ad iniziativa d’ufficio o di parte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Patrizia Verdi, tel. 0295120260, comun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LP</text:p>
          </table:table-cell>
          <table:table-cell table:style-name="ce5" office:value-type="string">
            <text:p>C.d.S.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85">
            <text:p>85</text:p>
          </table:table-cell>
          <table:table-cell table:style-name="ce5" office:value-type="string">
            <text:p>Nullaosta per trasporti eccezionali ai sensi dell’art.10 c.d.s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PROVINCIE</text:p>
          </table:table-cell>
          <table:table-cell table:style-name="ce5" office:value-type="string">
            <text:p>C.d.S.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86">
            <text:p>86</text:p>
          </table:table-cell>
          <table:table-cell table:style-name="ce5" office:value-type="string">
            <text:p>Autorizzazioni permessi per accesso in zona a traffico limitato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Raffaele Stanzione, tel.0295120291, comun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SpazioCittà</text:p>
          </table:table-cell>
          <table:table-cell table:style-name="ce5" office:value-type="string">
            <text:p>C.d.S.+ ORDINANZE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87">
            <text:p>87</text:p>
          </table:table-cell>
          <table:table-cell table:style-name="ce5" office:value-type="string">
            <text:p>Autorizzazioni permessi parcheggio per residenti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Raffaele Stanzione, tel.0295120291, comun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SpazioCittà</text:p>
          </table:table-cell>
          <table:table-cell table:style-name="ce5" office:value-type="string">
            <text:p>C.d.S. + Convenzione con Concessionario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88">
            <text:p>88</text:p>
          </table:table-cell>
          <table:table-cell table:style-name="ce5" office:value-type="string">
            <text:p>Autorizzazioni permessi contrassegno invalidi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Giuseppe Pennisi, tel. 0295120277, com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SpazioCittà</text:p>
          </table:table-cell>
          <table:table-cell table:style-name="ce5" office:value-type="string">
            <text:p>C.d.S.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89">
            <text:p>89</text:p>
          </table:table-cell>
          <table:table-cell table:style-name="ce5" office:value-type="string">
            <text:p>Risposta a segnalazioni per violazioni amministrative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Giuseppe Pennisi, tel. 0295120277, com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/>
          <table:table-cell table:style-name="ce5" office:value-type="string">
            <text:p>C.d.S. + Legge 689/81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90">
            <text:p>90</text:p>
          </table:table-cell>
          <table:table-cell table:style-name="ce5" office:value-type="string">
            <text:p>Rimborso somme versate erroneamente in eccedenza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Giuseppe Pennisi, tel. 0295120277, com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/>
          <table:table-cell table:style-name="ce5" office:value-type="string">
            <text:p>C.d.S. + Legge 689/81</text:p>
          </table:table-cell>
          <table:table-cell table:style-name="ce5" office:value-type="string">
            <text:p>45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91">
            <text:p>91</text:p>
          </table:table-cell>
          <table:table-cell table:style-name="ce5" office:value-type="string">
            <text:p>Rilascio elaborati conformi di rilievi di incidenti stradali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Giuseppe Pescatore, tel. 0295120320, com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/>
          <table:table-cell table:style-name="ce5" office:value-type="string">
            <text:p>C.d.S.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92">
            <text:p>92</text:p>
          </table:table-cell>
          <table:table-cell table:style-name="ce5" office:value-type="string">
            <text:p>Rilascio licenza art. 68 TULPS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Patrizia Verdi, tel. 0295120260, comun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/>
          <table:table-cell table:style-name="ce5" office:value-type="string">
            <text:p>T.U.L.P.S.</text:p>
          </table:table-cell>
          <table:table-cell table:style-name="ce5" office:value-type="string">
            <text:p>30 giorni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2" table:visibility="filter">
          <table:table-cell table:style-name="ce2" office:value-type="float" office:value="93">
            <text:p>93</text:p>
          </table:table-cell>
          <table:table-cell table:style-name="ce5" office:value-type="string">
            <text:p>Controllo e sanzioni esercizi commerciali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Andrea Trasforini, tel.0295120291, comun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GTR/AEL</text:p>
          </table:table-cell>
          <table:table-cell table:style-name="ce5" office:value-type="string">
            <text:p>D.Lgs n. 114 del 31/03/1998 + L.R. n. 6 del 2/2/2010</text:p>
          </table:table-cell>
          <table:table-cell table:style-name="ce5" office:value-type="string">
            <text:p>45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94">
            <text:p>94</text:p>
          </table:table-cell>
          <table:table-cell table:style-name="ce5" office:value-type="string">
            <text:p>Controllo e sanzioni commercio aree pubbliche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Andrea Trasforini, tel.0295120291, comun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GTR/AEL</text:p>
          </table:table-cell>
          <table:table-cell table:style-name="ce5" office:value-type="string">
            <text:p>D.Lgs n. 114 del 31/03/1998 + L.R. n. 6 del 2/2/2010</text:p>
          </table:table-cell>
          <table:table-cell table:style-name="ce5" office:value-type="string">
            <text:p>12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95">
            <text:p>95</text:p>
          </table:table-cell>
          <table:table-cell table:style-name="ce5" office:value-type="string">
            <text:p>Controllo e sanzioni pubblici esercizi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Andrea Trasforini, tel.0295120291, comun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GTR/AEL</text:p>
          </table:table-cell>
          <table:table-cell table:style-name="ce5" office:value-type="string">
            <text:p>D.Lgs n. 114 del 31/03/1998 + L.R. n. 6 del 2/2/201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96">
            <text:p>96</text:p>
          </table:table-cell>
          <table:table-cell table:style-name="ce5" office:value-type="string">
            <text:p>Rilascio pareri attività commerciali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Andrea Trasforini, tel.0295120291, comun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GTR/AEL</text:p>
          </table:table-cell>
          <table:table-cell table:style-name="ce5" office:value-type="string">
            <text:p>D.Lgs n. 114 del 31/03/1998 + L.R. n. 6 del 2/2/201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97">
            <text:p>97</text:p>
          </table:table-cell>
          <table:table-cell table:style-name="ce5" office:value-type="string">
            <text:p>Notificazione atti a richiesta dell'autorità giudiziaria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/>
          <table:table-cell table:style-name="ce5" office:value-type="string">
            <text:p>Codice Procedura Penale (C.P.P.)</text:p>
          </table:table-cell>
          <table:table-cell table:style-name="ce20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98">
            <text:p>98</text:p>
          </table:table-cell>
          <table:table-cell table:style-name="ce5" office:value-type="string">
            <text:p>Trattamenti e accertamenti sanitari obbligatori</text:p>
          </table:table-cell>
          <table:table-cell table:style-name="ce5" office:value-type="string">
            <text:p>PL per informazionari visionare <text:s/>Sito <text:s/>- Uffici Comunali - Settori e Servizi</text:p>
          </table:table-cell>
          <table:table-cell table:style-name="ce5" office:value-type="string">
            <text:p>Agente Giuseppe Pennisi, tel. 0295120277, comemelzo@pec.it</text:p>
          </table:table-cell>
          <table:table-cell table:style-name="ce5" office:value-type="string">
            <text:p>Comandante Giansandro Caldara , tel 0295120259 , <text:s/>comunemelzo@pec.it </text:p>
          </table:table-cell>
          <table:table-cell table:style-name="ce5"/>
          <table:table-cell table:style-name="ce5" office:value-type="string">
            <text:p>L. n. 833 del 23/12/1978</text:p>
          </table:table-cell>
          <table:table-cell table:style-name="ce5" office:value-type="string">
            <text:p>48 ore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99">
            <text:p>99</text:p>
          </table:table-cell>
          <table:table-cell table:style-name="ce5" office:value-type="string">
            <text:p>Elaborazione bilancio di previsione e relazione previsionale e programmatica e bilancio- pluriennale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</text:p>
          </table:table-cell>
          <table:table-cell table:style-name="ce5" office:value-type="string">
            <text:p>T.U.E.L. - Regolamento contabilità - Leggi Finanziarie</text:p>
          </table:table-cell>
          <table:table-cell table:style-name="ce5" office:value-type="string">
            <text:p>12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0">
            <text:p>100</text:p>
          </table:table-cell>
          <table:table-cell table:style-name="ce5" office:value-type="string">
            <text:p>Variazioni di bilancio e procedimenti di controllo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</text:p>
          </table:table-cell>
          <table:table-cell table:style-name="ce5" office:value-type="string">
            <text:p>T.U.E.L. - Regolamento contabilità - Leggi Finanziarie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1">
            <text:p>101</text:p>
          </table:table-cell>
          <table:table-cell table:style-name="ce5" office:value-type="string">
            <text:p>Redazione rendiconto annuale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</text:p>
          </table:table-cell>
          <table:table-cell table:style-name="ce5" office:value-type="string">
            <text:p>T.U.E.L. - Regolamento contabilità - Leggi Finanziarie</text:p>
          </table:table-cell>
          <table:table-cell table:style-name="ce5" office:value-type="string">
            <text:p>12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2">
            <text:p>102</text:p>
          </table:table-cell>
          <table:table-cell table:style-name="ce5" office:value-type="string">
            <text:p>Acquisizione entrate 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 E ENT</text:p>
          </table:table-cell>
          <table:table-cell table:style-name="ce5" office:value-type="string">
            <text:p>T.U.E.L. - Regolamento contabilità - Leggi Finanziarie</text:p>
          </table:table-cell>
          <table:table-cell table:style-name="ce5" office:value-type="string">
            <text:p>15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3">
            <text:p>103</text:p>
          </table:table-cell>
          <table:table-cell table:style-name="ce5" office:value-type="string">
            <text:p>Impegni di spesa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 E ALTRI SETTORI</text:p>
          </table:table-cell>
          <table:table-cell table:style-name="ce5" office:value-type="string">
            <text:p>T.U.E.L. - Regolamento contabilità - Leggi Finanziarie</text:p>
          </table:table-cell>
          <table:table-cell table:style-name="ce5" office:value-type="string">
            <text:p>5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4">
            <text:p>104</text:p>
          </table:table-cell>
          <table:table-cell table:style-name="ce5" office:value-type="string">
            <text:p>Istruttoria fiscale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 E ALTRI SETTORI</text:p>
          </table:table-cell>
          <table:table-cell table:style-name="ce5" office:value-type="string">
            <text:p>T.U.E.L. - Regolamento contabilità - Leggi Finanziarie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5">
            <text:p>105</text:p>
          </table:table-cell>
          <table:table-cell table:style-name="ce5" office:value-type="string">
            <text:p>Acquisizione risorse straordinarie <text:s/>a mezzo contrazione mutui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</text:p>
          </table:table-cell>
          <table:table-cell table:style-name="ce5" office:value-type="string">
            <text:p>T.U.E.L. - Regolamento contabilità - Leggi Finanziarie</text:p>
          </table:table-cell>
          <table:table-cell table:style-name="ce5" office:value-type="string">
            <text:p>9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6">
            <text:p>106</text:p>
          </table:table-cell>
          <table:table-cell table:style-name="ce5" office:value-type="string">
            <text:p>Liquidazione spese ed emissione mandati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</text:p>
          </table:table-cell>
          <table:table-cell table:style-name="ce5" office:value-type="string">
            <text:p>Regolamento contabilita'</text:p>
          </table:table-cell>
          <table:table-cell table:style-name="ce5" office:value-type="string">
            <text:p>1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7">
            <text:p>107</text:p>
          </table:table-cell>
          <table:table-cell table:style-name="ce5" office:value-type="string">
            <text:p>Rilevazioni patrimoniali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</text:p>
          </table:table-cell>
          <table:table-cell table:style-name="ce5" office:value-type="string">
            <text:p>T.U.E.L. - Regolamento contabilità - Leggi Finanziarie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8">
            <text:p>108</text:p>
          </table:table-cell>
          <table:table-cell table:style-name="ce5" office:value-type="string">
            <text:p>Verifiche di cassa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</text:p>
          </table:table-cell>
          <table:table-cell table:style-name="ce5" office:value-type="string">
            <text:p>Regolamento contabilità </text:p>
          </table:table-cell>
          <table:table-cell table:style-name="ce5" office:value-type="string">
            <text:p>15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09">
            <text:p>109</text:p>
          </table:table-cell>
          <table:table-cell table:style-name="ce5" office:value-type="string">
            <text:p>Verifiche rendiconti agenti contabili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 E ALTRI SETTORI</text:p>
          </table:table-cell>
          <table:table-cell table:style-name="ce5" office:value-type="string">
            <text:p>T.U.E.L. - Regolamento contabilità </text:p>
          </table:table-cell>
          <table:table-cell table:style-name="ce5" office:value-type="string">
            <text:p>6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10">
            <text:p>110</text:p>
          </table:table-cell>
          <table:table-cell table:style-name="ce5" office:value-type="string">
            <text:p>Certificazioni e rendicontazioni varie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 ENT</text:p>
          </table:table-cell>
          <table:table-cell table:style-name="ce5" office:value-type="string">
            <text:p>Leggi finanziarie, circolari ministerial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11">
            <text:p>111</text:p>
          </table:table-cell>
          <table:table-cell table:style-name="ce5" office:value-type="string">
            <text:p>Inventariazione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</text:p>
          </table:table-cell>
          <table:table-cell table:style-name="ce5" office:value-type="string">
            <text:p>Regolamento contabilita' e leggi finanziarie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12">
            <text:p>112</text:p>
          </table:table-cell>
          <table:table-cell table:style-name="ce5" office:value-type="string">
            <text:p>TIA: Riscossione Coattiva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Bernadetta Bossi, tel. 0295120265, 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ENT</text:p>
          </table:table-cell>
          <table:table-cell table:style-name="ce5" office:value-type="string">
            <text:p>Regolamento TIA, art.49 D.Lgs 22/1997 DPR 158/1999 <text:s/>e altri riferimenti normativ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13">
            <text:p>113</text:p>
          </table:table-cell>
          <table:table-cell table:style-name="ce5" office:value-type="string">
            <text:p>TIA: Accertamento d’ufficio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Bernadetta Bossi, tel. 0295120265, 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ENT</text:p>
          </table:table-cell>
          <table:table-cell table:style-name="ce5" office:value-type="string">
            <text:p>Regolamento TIA, art.49 D.Lgs 22/1997 DPR 158/1999 <text:s/>e altri riferimenti normativ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14">
            <text:p>114</text:p>
          </table:table-cell>
          <table:table-cell table:style-name="ce5" office:value-type="string">
            <text:p>TIA: Rimborso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Bernadetta Bossi, tel. 0295120265, 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ENT</text:p>
          </table:table-cell>
          <table:table-cell table:style-name="ce5" office:value-type="string">
            <text:p>Regolamento TIA, art.49 D.Lgs 22/1997 DPR 158/1999 <text:s/>e altri riferimenti normativi</text:p>
          </table:table-cell>
          <table:table-cell table:style-name="ce5" office:value-type="string">
            <text:p>18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15">
            <text:p>115</text:p>
          </table:table-cell>
          <table:table-cell table:style-name="ce5" office:value-type="string">
            <text:p>ICI: Acquisizione dichiarazioni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Bernadetta Bossi, tel. 0295120265, 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ENT</text:p>
          </table:table-cell>
          <table:table-cell table:style-name="ce5" office:value-type="string">
            <text:p>Regolamento ICI, D.Lgs 504/1992, L.126/2008, Leggi finanziarie dei diversi anni, ris.12/DF 2008 MEF e altri riferimenti normativi</text:p>
          </table:table-cell>
          <table:table-cell table:style-name="ce5" office:value-type="string">
            <text:p>7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16">
            <text:p>116</text:p>
          </table:table-cell>
          <table:table-cell table:style-name="ce5" office:value-type="string">
            <text:p>ICI: Accertamento d’ufficio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Bernadetta Bossi, tel. 0295120265, 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ENT</text:p>
          </table:table-cell>
          <table:table-cell table:style-name="ce5" office:value-type="string">
            <text:p>Regolamento ICI, D.Lgs 504/1992, L.126/2008, Leggi finanziarie dei diversi anni, ris.12/DF 2008 MEF e altri riferimenti normativ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17">
            <text:p>117</text:p>
          </table:table-cell>
          <table:table-cell table:style-name="ce5" office:value-type="string">
            <text:p>ICI: Riscossione Coattiva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Bernadetta Bossi, tel. 0295120265, 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ENT CONCESSIONARIO RISCOSSIONE COATTIVA</text:p>
          </table:table-cell>
          <table:table-cell table:style-name="ce5" office:value-type="string">
            <text:p>Regolamento ICI, D.Lgs 504/1992, L.126/2008, Leggi finanziarie dei diversi anni, ris.12/DF 2008 MEF e altri riferimenti normativ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18">
            <text:p>118</text:p>
          </table:table-cell>
          <table:table-cell table:style-name="ce5" office:value-type="string">
            <text:p>ICI: Rimborso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Bernadetta Bossi, tel. 0295120265, 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ENT</text:p>
          </table:table-cell>
          <table:table-cell table:style-name="ce5" office:value-type="string">
            <text:p>Regolamento ICI, D.Lgs 504/1992, L.126/2008, Leggi finanziarie dei diversi anni, ris.12/DF 2008 MEF e altri riferimenti normativi</text:p>
          </table:table-cell>
          <table:table-cell table:style-name="ce5" office:value-type="string">
            <text:p>180 giorni</text:p>
          </table:table-cell>
          <table:table-cell table:number-columns-repeated="1016"/>
        </table:table-row>
        <table:table-row table:style-name="ro15" table:visibility="filter">
          <table:table-cell table:style-name="ce2" office:value-type="float" office:value="119">
            <text:p>119</text:p>
          </table:table-cell>
          <table:table-cell table:style-name="ce5" office:value-type="string">
            <text:p><text:s/>Rendicontazione entrate tributarie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Bernadetta Bossi, tel. 0295120265, 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Ente <text:s/>concessionario riscossione coattiva, concessionario accertamento e riscossione ICP DPA</text:p>
            <text:p/>
            <text:p/>
          </table:table-cell>
          <table:table-cell table:style-name="ce5" office:value-type="string">
            <text:p>Regolamento TIA, ICI, ICP DPA e diversi riferimenti normativ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20">
            <text:p>120</text:p>
          </table:table-cell>
          <table:table-cell table:style-name="ce5" office:value-type="string">
            <text:p>Alienazione di beni immobili (aree e costruzioni)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 E LP</text:p>
          </table:table-cell>
          <table:table-cell table:style-name="ce5" office:value-type="string">
            <text:p>T.U.E.L.</text:p>
          </table:table-cell>
          <table:table-cell table:style-name="ce5" office:value-type="string">
            <text:p>8 mes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21">
            <text:p>121</text:p>
          </table:table-cell>
          <table:table-cell table:style-name="ce5" office:value-type="string">
            <text:p>Permuta di beni immobili ( aree e costruzioni)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 E LP</text:p>
          </table:table-cell>
          <table:table-cell table:style-name="ce5" office:value-type="string">
            <text:p>T.U.E.L.</text:p>
          </table:table-cell>
          <table:table-cell table:style-name="ce5" office:value-type="string">
            <text:p>8 mes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22">
            <text:p>122</text:p>
          </table:table-cell>
          <table:table-cell table:style-name="ce5" office:value-type="string">
            <text:p>Locazioni attive, concessione spazi, convenzioni attive per uso commerciale del patrimonio immobiliare</text:p>
          </table:table-cell>
          <table:table-cell table:style-name="ce5" office:value-type="string">
            <text:p>REF per informazionari visionare <text:s/>Sito <text:s/>- Uffici Comunali - Settori e Servizi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Dott. ssa Laura Beffa , tel 0295120262, <text:s text:c="2"/>comunemelzo@pec.it </text:p>
          </table:table-cell>
          <table:table-cell table:style-name="ce5" office:value-type="string">
            <text:p>FIN E ALTRI SETTORI</text:p>
          </table:table-cell>
          <table:table-cell table:style-name="ce5" office:value-type="string">
            <text:p>T.U.E.L.</text:p>
          </table:table-cell>
          <table:table-cell table:style-name="ce5" office:value-type="string">
            <text:p>18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23">
            <text:p>123</text:p>
          </table:table-cell>
          <table:table-cell table:style-name="ce5" office:value-type="string">
            <text:p>Ricovero animali presso strutture di accoglienza per custodia e cura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5" office:value-type="string">
            <text:p>ISTL</text:p>
          </table:table-cell>
          <table:table-cell table:style-name="ce5" office:value-type="string">
            <text:p>Legge n. 281/91 </text:p>
            <text:p>L. R. n. 16/2006 </text:p>
            <text:p>R R L n. 2/2008. </text:p>
          </table:table-cell>
          <table:table-cell table:style-name="ce5" office:value-type="string">
            <text:p>11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24">
            <text:p>124</text:p>
          </table:table-cell>
          <table:table-cell table:style-name="ce5" office:value-type="string">
            <text:p>Ammissione al servizio di trasporto scolastic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5" office:value-type="string">
            <text:p>ISTL</text:p>
          </table:table-cell>
          <table:table-cell table:style-name="ce5" office:value-type="string">
            <text:p>L.R n. 31/198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25">
            <text:p>125</text:p>
          </table:table-cell>
          <table:table-cell table:style-name="ce5" office:value-type="string">
            <text:p>Ammisione al servizio di pre e post scuola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5" office:value-type="string">
            <text:p>ISTL</text:p>
          </table:table-cell>
          <table:table-cell table:style-name="ce5" office:value-type="string">
            <text:p>L.R n. 31/198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3" table:visibility="filter">
          <table:table-cell table:style-name="ce2" office:value-type="float" office:value="126">
            <text:p>126</text:p>
          </table:table-cell>
          <table:table-cell table:style-name="ce5" office:value-type="string">
            <text:p>Ammisione al servizio di mensa scolastica 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5" office:value-type="string">
            <text:p>ISTL</text:p>
          </table:table-cell>
          <table:table-cell table:style-name="ce5" office:value-type="string">
            <text:p>L.R n. 31/1980</text:p>
            <text:p>Standard europei in materia igienico sanitaria e di autocontrollo; </text:p>
            <text:p>Delibera Giunta Regionale 1/8/2002 n. 14833 "Linee Guida della Regione Lombardia per la ristorazione scolastica"</text:p>
            <text:p>"Carta del servizio di refezione scolastica" GC n. 18 del 32/02/2009 <text:s/>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27">
            <text:p>127</text:p>
          </table:table-cell>
          <table:table-cell table:style-name="ce5" office:value-type="string">
            <text:p>Risposta a istanze</text:p>
            <text:p>e reclami relativi ai servizi scolastic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5" office:value-type="string">
            <text:p>ISTL</text:p>
          </table:table-cell>
          <table:table-cell table:style-name="ce5" office:value-type="string">
            <text:p>L.R n. 31/198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16" table:visibility="filter">
          <table:table-cell table:style-name="ce2" office:value-type="float" office:value="128">
            <text:p>128</text:p>
          </table:table-cell>
          <table:table-cell table:style-name="ce5" office:value-type="string">
            <text:p>Raccolta attestazione ISEE Collocazione fasce tariffari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5" office:value-type="string">
            <text:p>ISTL</text:p>
          </table:table-cell>
          <table:table-cell table:style-name="ce5" office:value-type="string">
            <text:p>D.Lgs. 109/1998, D.Lgs 130/2000, DPCM 221/1999, DCPM 242/2001, DPCM 18 maggio 2001, D.M. <text:s/>305/1999</text:p>
            <text:p>Circolare INPS 153/2001 successive integrazioni e modifiche</text:p>
            <text:p>Regolamenti comunali di riferimento: </text:p>
            <text:p>Regolamento: "Criteri per la determinazione della situazione economica familiare per la richiesta di prestazioni sociali e l'accesso agevolato ai servizi" approvato con delibera CC 77 del 19.07.2006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4" table:visibility="filter">
          <table:table-cell table:style-name="ce2" office:value-type="float" office:value="129">
            <text:p>129</text:p>
          </table:table-cell>
          <table:table-cell table:style-name="ce5" office:value-type="string">
            <text:p>Verifiche del gradimento dei menu del servizio mensa scolastica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L.R n. 31/1980</text:p>
            <text:p>Standard europei in materia igienico sanitaria e di autocontrollo; </text:p>
            <text:p>Delibera Giunta Regionale 1/8/2002 n. 14833 "Linee Guida della Regione Lombardia per la ristorazione scolastica"</text:p>
            <text:p>"Carta del servizio di refezione scolastica" GC <text:s/>n. 18 del 32/02/2009 </text:p>
          </table:table-cell>
          <table:table-cell table:style-name="ce5" office:value-type="string">
            <text:p>5 settimane dall'introduzione del menu estivo/invernale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30">
            <text:p>130</text:p>
          </table:table-cell>
          <table:table-cell table:style-name="ce5" office:value-type="string">
            <text:p>Fornitura gratuita libri di testo per studenti scuole primari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D. Lgs. 297/94</text:p>
          </table:table-cell>
          <table:table-cell table:style-name="ce5" office:value-type="string">
            <text:p>15.9 di ogni an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31">
            <text:p>131</text:p>
          </table:table-cell>
          <table:table-cell table:style-name="ce5" office:value-type="string">
            <text:p>Gestione entrate da rette servizi scolastic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Regolamenti comunali:</text:p>
            <text:p>Regolamento generale delle entrate</text:p>
            <text:p/>
          </table:table-cell>
          <table:table-cell table:style-name="ce5" office:value-type="string">
            <text:p>31 dicembre di ogni an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32">
            <text:p>132</text:p>
          </table:table-cell>
          <table:table-cell table:style-name="ce5" office:value-type="string">
            <text:p>Acquisto arredi e beni di consumo per le scuol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D. Lgs. 297/94</text:p>
          </table:table-cell>
          <table:table-cell table:style-name="ce5" office:value-type="string">
            <text:p>31.1 di ogni an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33">
            <text:p>133</text:p>
          </table:table-cell>
          <table:table-cell table:style-name="ce5" office:value-type="string">
            <text:p>Dote Scuola (preparazione voucher)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LR n. 19/2007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15" table:visibility="filter">
          <table:table-cell table:style-name="ce2" office:value-type="float" office:value="134">
            <text:p>134</text:p>
          </table:table-cell>
          <table:table-cell table:style-name="ce5" office:value-type="string">
            <text:p>Controllo attestazione ISEE presentate per ottenere esenzioni, agevolazioni tariffarie e altri benefici in forma di erogazioni monetarie (borse di studio, contributi libri..)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D.Lgs. 109/1998, D.Lgs 130/2000, DPCM 221/1999, DCPM 242/2001, DPCM 18 maggio 2001, D.M. <text:s/>305/1999</text:p>
            <text:p>Circolare INPS 153/2001 successive integrazioni e modifiche</text:p>
            <text:p>Regolamenti comunali di riferimento: </text:p>
            <text:p>Regolamento: "Criteri per la determinazione della situazione economica familiare per la richiesta di prestazioni sociali e l'accesso agevolato ai servizi" approvato con delibera CC 77 del 19.07.2006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35">
            <text:p>135</text:p>
          </table:table-cell>
          <table:table-cell table:style-name="ce5" office:value-type="string">
            <text:p>Toponomastica: richiesta assegnazione numeri civic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iza, 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/SPF</text:p>
          </table:table-cell>
          <table:table-cell table:style-name="ce5"/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17" table:visibility="filter">
          <table:table-cell table:style-name="ce2" office:value-type="float" office:value="136">
            <text:p>136</text:p>
          </table:table-cell>
          <table:table-cell table:style-name="ce5" office:value-type="string">
            <text:p>Contratto di assegnazione loculo o ossarino e introduzione di resti ossei o ceneri</text:p>
            <text:p/>
            <text:p>Autorizzazioni</text:p>
            <text:p>a) alla traslazione di salma;</text:p>
            <text:p>b) all’esumazione straordinaria di salma per successiva traslazione;</text:p>
            <text:p>c) alla tumulazione dei resti mortali di religiosi già autorizzati presso basiliche e conventi cittadini, a seguito di esumazione per rotazione decennale;</text:p>
            <text:p>d) alla esumazione trascorsi 10 anni prima del normale turno per successiva tumulazione;</text:p>
            <text:p>e) per immissione cassette contenenti resti in concessioni preesistenti; <text:s/></text:p>
            <text:p/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DS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-Regolamento Comunale di Polizia Mortuaria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37">
            <text:p>137</text:p>
          </table:table-cell>
          <table:table-cell table:style-name="ce5" office:value-type="string">
            <text:p>Atto di morte:</text:p>
            <text:p>Autorizzazione al trasporto di salma, alla sepoltura in locale cimitero/altro cimitero, alla cremazione, affidamento/dispersione ceneri;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-Regolamento Comunale di Polizia Mortuaria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38">
            <text:p>138</text:p>
          </table:table-cell>
          <table:table-cell table:style-name="ce5" office:value-type="string">
            <text:p>Gestione delle sepolture:</text:p>
            <text:p>Autorizzazione alla traslazione di salme nel cimitero/per altro cimitero, all'esumazione /estumulazione ordinaria/straordinaria di resti, alla reinumazione/tumulazione di resti/cener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-Regolamento Comunale di Polizia Mortuaria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39">
            <text:p>139</text:p>
          </table:table-cell>
          <table:table-cell table:style-name="ce5" office:value-type="string">
            <text:p>Trasporto salme fuori comun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DS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-Regolamento Comunale di Polizia Mortuaria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40">
            <text:p>140</text:p>
          </table:table-cell>
          <table:table-cell table:style-name="ce5" office:value-type="string">
            <text:p>Autorizzazione alla cremazion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DS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-Regolamento Comunale di Polizia Mortuaria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41">
            <text:p>141</text:p>
          </table:table-cell>
          <table:table-cell table:style-name="ce5" office:value-type="string">
            <text:p>Autorizzazione esumazione-estumulazion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DS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-Regolamento Comunale di Polizia Mortuaria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42">
            <text:p>142</text:p>
          </table:table-cell>
          <table:table-cell table:style-name="ce5" office:value-type="string">
            <text:p>Richiesta certificati 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 office:value-type="string">
            <text:p>D.P.R. 30/5/1989, n. 223</text:p>
          </table:table-cell>
          <table:table-cell table:style-name="ce5" office:value-type="string">
            <text:p>immediato allo sportello</text:p>
            <text:p>7 gg negli altri cas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43">
            <text:p>143</text:p>
          </table:table-cell>
          <table:table-cell table:style-name="ce5" office:value-type="string">
            <text:p>Cancellazione dall'APR per iscrizione in altro Comune italian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0/5/1989, n. 223</text:p>
          </table:table-cell>
          <table:table-cell table:style-name="ce5" office:value-type="string">
            <text:p>15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44">
            <text:p>144</text:p>
          </table:table-cell>
          <table:table-cell table:style-name="ce5" office:value-type="string">
            <text:p>Iscrizione nell'AIRE di questo comun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0/5/1989, n. 223</text:p>
          </table:table-cell>
          <table:table-cell table:style-name="ce5" office:value-type="string">
            <text:p>15 giorni dalla ricezione dall'accertamento positivo della PL</text:p>
          </table:table-cell>
          <table:table-cell table:number-columns-repeated="1016"/>
        </table:table-row>
        <table:table-row table:style-name="ro6" table:visibility="filter">
          <table:table-cell table:style-name="ce2" office:value-type="float" office:value="145">
            <text:p>145</text:p>
          </table:table-cell>
          <table:table-cell table:style-name="ce5" office:value-type="string">
            <text:p>Iscrizione nell' APR di questo Comun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/DS</text:p>
          </table:table-cell>
          <table:table-cell table:style-name="ce5" office:value-type="string">
            <text:p>D.P.R. 30/5/1989, n. 223</text:p>
          </table:table-cell>
          <table:table-cell table:style-name="ce5" office:value-type="string">
            <text:p>15 giorni (dall'accertamento positivo della PL per chi proviene dall'estero; dalla ricezione dell'APR per chi proviene da altro comune italiano)</text:p>
          </table:table-cell>
          <table:table-cell table:number-columns-repeated="1016"/>
        </table:table-row>
        <table:table-row table:style-name="ro12" table:visibility="filter">
          <table:table-cell table:style-name="ce2" office:value-type="float" office:value="146">
            <text:p>146</text:p>
          </table:table-cell>
          <table:table-cell table:style-name="ce5" office:value-type="string">
            <text:p>Iscrizione anagrafica per nascita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0/5/1989, n. 223 - D.P.R. 3/11/2000, n. 396</text:p>
          </table:table-cell>
          <table:table-cell table:style-name="ce5" office:value-type="string">
            <text:p>immediata se segue la dichiarazione resa dai genitori; 30 gg in caso di ricevimento da centro di nascita</text:p>
          </table:table-cell>
          <table:table-cell table:number-columns-repeated="1016"/>
        </table:table-row>
        <table:table-row table:style-name="ro18" table:visibility="filter">
          <table:table-cell table:style-name="ce2" office:value-type="float" office:value="147">
            <text:p>147</text:p>
          </table:table-cell>
          <table:table-cell table:style-name="ce5" office:value-type="string">
            <text:p>Cancellazione anagrafica per mort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0/5/1989, n. 223 - D.P.R. 3/11/2000, n. 396</text:p>
          </table:table-cell>
          <table:table-cell table:style-name="ce5" office:value-type="string">
            <text:p>immediata se la morte è avvenuta sul territorio, 30 gg se avvenuta in altro comune o all'ester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48">
            <text:p>148</text:p>
          </table:table-cell>
          <table:table-cell table:style-name="ce5" office:value-type="string">
            <text:p>Variazione composizione famiglia anagrafica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/DS</text:p>
          </table:table-cell>
          <table:table-cell table:style-name="ce5" office:value-type="string">
            <text:p>D.P.R. 30/5/1989, n. 223</text:p>
          </table:table-cell>
          <table:table-cell table:style-name="ce5" office:value-type="string">
            <text:p>15 gg dall'accertamento positivo della PL</text:p>
          </table:table-cell>
          <table:table-cell table:number-columns-repeated="1016"/>
        </table:table-row>
        <table:table-row table:style-name="ro19" table:visibility="filter">
          <table:table-cell table:style-name="ce2" office:value-type="float" office:value="149">
            <text:p>149</text:p>
          </table:table-cell>
          <table:table-cell table:style-name="ce5" office:value-type="string">
            <text:p>Variazioni qualifica professionale o titolo di studi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/DS</text:p>
          </table:table-cell>
          <table:table-cell table:style-name="ce5" office:value-type="string">
            <text:p>D.P.R. 30/5/1989, n. 223</text:p>
          </table:table-cell>
          <table:table-cell table:style-name="ce5" office:value-type="string">
            <text:p>immediato</text:p>
          </table:table-cell>
          <table:table-cell table:number-columns-repeated="1016"/>
        </table:table-row>
        <table:table-row table:style-name="ro20" table:visibility="filter">
          <table:table-cell table:style-name="ce2" office:value-type="float" office:value="150">
            <text:p>150</text:p>
          </table:table-cell>
          <table:table-cell table:style-name="ce5" office:value-type="string">
            <text:p>Invio comunicazioni di variazione tramite sistema INA/SAIA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0/5/1989, n. 223</text:p>
          </table:table-cell>
          <table:table-cell table:style-name="ce5" office:value-type="string">
            <text:p>2 gg dalla data dell'evento/trascrizione dell'atto per i deceduti; 60 gg per le altre variazio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51">
            <text:p>151</text:p>
          </table:table-cell>
          <table:table-cell table:style-name="ce5" office:value-type="string">
            <text:p>Trasferimento all’AIRE di altro Comun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Legge 27/10/1988 n. 470 - D.P.R. 6/9/1989 n. 323 - D.L. 10/5/2000 n. 111</text:p>
          </table:table-cell>
          <table:table-cell table:style-name="ce5" office:value-type="string">
            <text:p>15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52">
            <text:p>152</text:p>
          </table:table-cell>
          <table:table-cell table:style-name="ce5" office:value-type="string">
            <text:p>Cancellazione anagrafica a seguito di trasferimento all’estero di cittadino stranier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0/5/1989, n. 223 - Legge 27/10/1988 n. 470 - D.P.R. 6/9/1989 n. 323 - D.L. 10/5/2000 n. 111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53">
            <text:p>153</text:p>
          </table:table-cell>
          <table:table-cell table:style-name="ce5" office:value-type="string">
            <text:p>Trascrizione atti acquisto o perdita cittadinanza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/11/2000, n. 396 - D.M. 5 aprile 2002 (Gazz. Uff. 27 giugno 2002, n. 149)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54">
            <text:p>154</text:p>
          </table:table-cell>
          <table:table-cell table:style-name="ce5" office:value-type="string">
            <text:p>Trascrizione sentenze, decreti, ecc.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/11/2000, n. 396 - D.M. 5 aprile 2002 (Gazz. Uff. 27 giugno 2002, n. 149)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1" table:visibility="filter">
          <table:table-cell table:style-name="ce2" office:value-type="float" office:value="155">
            <text:p>155</text:p>
          </table:table-cell>
          <table:table-cell table:style-name="ce5" office:value-type="string">
            <text:p>Trascrizione atti ricevuti da altro Comun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/11/2000, n. 396 - D.M. 5 aprile 2002 (Gazz. Uff. 27 giugno 2002, n. 149)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56">
            <text:p>156</text:p>
          </table:table-cell>
          <table:table-cell table:style-name="ce5" office:value-type="string">
            <text:p>Trascrizione atti di matrimonio concordatario pervenuti dal ministro di cult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/11/2000, n. 396 - D.M. 5 aprile 2002 (Gazz. Uff. 27 giugno 2002, n. 149)</text:p>
          </table:table-cell>
          <table:table-cell table:style-name="ce5" office:value-type="string">
            <text:p>7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57">
            <text:p>157</text:p>
          </table:table-cell>
          <table:table-cell table:style-name="ce5" office:value-type="string">
            <text:p>Trascrizione atti ricevuti dalle autorità consolar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/11/2000, n. 396 - D.M. 5 aprile 2002 (Gazz. Uff. 27 giugno 2002, n. 149)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58">
            <text:p>158</text:p>
          </table:table-cell>
          <table:table-cell table:style-name="ce5" office:value-type="string">
            <text:p>Trasmissione proposte annotazioni (su richiesta/d'ufficio)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/11/2000, n. 396 - D.M. 5 aprile 2002 (Gazz. Uff. 27 giugno 2002, n. 149)</text:p>
          </table:table-cell>
          <table:table-cell table:style-name="ce5" office:value-type="string">
            <text:p>7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59">
            <text:p>159</text:p>
          </table:table-cell>
          <table:table-cell table:style-name="ce5" office:value-type="string">
            <text:p>Apposizione annotazioni a margine o in calce dei registri dello Stato Civile 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/11/2000, n. 396 - D.M. 5 aprile 2002 (Gazz. Uff. 27 giugno 2002, n. 149)</text:p>
          </table:table-cell>
          <table:table-cell table:style-name="ce5" office:value-type="string">
            <text:p>15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60">
            <text:p>160</text:p>
          </table:table-cell>
          <table:table-cell table:style-name="ce5" office:value-type="string">
            <text:p>Rilascio di certificati, estratti dagli atti di stato civile con ricerca di archivi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 office:value-type="string">
            <text:p>D.P.R. 30/5/1989, n. 223 - D.P.R. 3/11/2000, n. 396</text:p>
          </table:table-cell>
          <table:table-cell table:style-name="ce5" office:value-type="string">
            <text:p>15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61">
            <text:p>161</text:p>
          </table:table-cell>
          <table:table-cell table:style-name="ce5" office:value-type="string">
            <text:p>Rilascio di copia atti di stato civil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 office:value-type="string">
            <text:p>Legge 7/8/1990 n. 241 e s.m.i.</text:p>
          </table:table-cell>
          <table:table-cell table:style-name="ce5" office:value-type="string">
            <text:p>immediato per archivio corrente; 7 gg per archivio di deposito/storic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62">
            <text:p>162</text:p>
          </table:table-cell>
          <table:table-cell table:style-name="ce5" office:value-type="string">
            <text:p>Versamenti diritti riscoss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5" office:value-type="string">
            <text:p>SPF</text:p>
            <text:p>REF</text:p>
          </table:table-cell>
          <table:table-cell table:style-name="ce5"/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63">
            <text:p>163</text:p>
          </table:table-cell>
          <table:table-cell table:style-name="ce5" office:value-type="string">
            <text:p>Statistica mensile ISTAT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0/5/1989, n. 223 - D.P.R. 30/5/1989, n. 223</text:p>
          </table:table-cell>
          <table:table-cell table:style-name="ce5" office:value-type="string">
            <text:p>entro il 15 del mese successivo al mese di riferiment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64">
            <text:p>164</text:p>
          </table:table-cell>
          <table:table-cell table:style-name="ce5" office:value-type="string">
            <text:p>Trasmissione atti di nascita per trascrizione al Comune di residenza dei genitor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/11/2000, n. 396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65">
            <text:p>165</text:p>
          </table:table-cell>
          <table:table-cell table:style-name="ce5" office:value-type="string">
            <text:p>Trasmissione atti di morte per trascrizione al Comune di residenza del defunt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/11/2000, n. 396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66">
            <text:p>166</text:p>
          </table:table-cell>
          <table:table-cell table:style-name="ce5" office:value-type="string">
            <text:p>Trasmissione atti di matrimonio per trascrizione al Comune di residenza degli spos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/11/2000, n. 396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67">
            <text:p>167</text:p>
          </table:table-cell>
          <table:table-cell table:style-name="ce5" office:value-type="string">
            <text:p>Trasmissione comunicazioni Ufficio Anagrafe a seguito di iscrizione/trascrizione atti, sentenze, decreti, ecc.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0/5/1989, n. 223 - D.P.R. 3/11/2000, n. 396</text:p>
          </table:table-cell>
          <table:table-cell table:style-name="ce5" office:value-type="string">
            <text:p>immediat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68">
            <text:p>168</text:p>
          </table:table-cell>
          <table:table-cell table:style-name="ce5" office:value-type="string">
            <text:p>Trasmissione comunicazioni Ufficio Anagrafe a seguito di iscrizione/trascrizione atti, sentenze, ecc., a Uffici Anagrafi di altri Comun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30/5/1989, n. 223 - D.P.R. 3/11/2000, n. 396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69">
            <text:p>169</text:p>
          </table:table-cell>
          <table:table-cell table:style-name="ce5" office:value-type="string">
            <text:p>Contratto di concessione cimiterial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/DS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</text:p>
          </table:table-cell>
          <table:table-cell table:style-name="ce5" office:value-type="string">
            <text:p>3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70">
            <text:p>170</text:p>
          </table:table-cell>
          <table:table-cell table:style-name="ce5" office:value-type="string">
            <text:p>Autorizzazione traslazione/esumazione salm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DS/LP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22" table:visibility="filter">
          <table:table-cell table:style-name="ce2" office:value-type="float" office:value="171">
            <text:p>171</text:p>
          </table:table-cell>
          <table:table-cell table:style-name="ce5" office:value-type="string">
            <text:p>Autorizzazione per cremazion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DS</text:p>
          </table:table-cell>
          <table:table-cell table:style-name="ce5" office:value-type="string">
            <text:p>R.D. 27/7/1934 n. 1265 - D.P.R. 10/9/1990 n. 285 - Legge 30/3/2001 n.130 - D.M. 1/7/2002 Ministero dell’Interno (Gazz. Uff. </text:p>
            <text:p>13 agosto 2002)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72">
            <text:p>172</text:p>
          </table:table-cell>
          <table:table-cell table:style-name="ce5" office:value-type="string">
            <text:p>Cancellazione liste elettoral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20/3/1967 n. 223</text:p>
          </table:table-cell>
          <table:table-cell table:style-name="ce5" office:value-type="string">
            <text:p>scadenza delle revisioni ordinarie/straordinarie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73">
            <text:p>173</text:p>
          </table:table-cell>
          <table:table-cell table:style-name="ce5" office:value-type="string">
            <text:p>Iscrizione nelle liste elettoral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20/3/1967 n. 223 - D.P.R. 8/9/2000 n. 299</text:p>
          </table:table-cell>
          <table:table-cell table:style-name="ce5" office:value-type="string">
            <text:p>scadenza delle revisioni ordinarie/straordinarie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74">
            <text:p>174</text:p>
          </table:table-cell>
          <table:table-cell table:style-name="ce5" office:value-type="string">
            <text:p>Iscrizione <text:s/>albo Scrutator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Legge n. 95/89 e Legge n. 53/90 modificate dall'art. 9 della Legge n. 120/99 e dalla Legge 21/12/2005. n. 270</text:p>
          </table:table-cell>
          <table:table-cell table:style-name="ce5" office:value-type="string">
            <text:p>31 gennaio di ogni an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75">
            <text:p>175</text:p>
          </table:table-cell>
          <table:table-cell table:style-name="ce5" office:value-type="string">
            <text:p>Iscrizione albo Presidenti di seggi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Legge 21/03/1990 n. 53</text:p>
          </table:table-cell>
          <table:table-cell table:style-name="ce5" office:value-type="string">
            <text:p>31 dicembre di ogni an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76">
            <text:p>176</text:p>
          </table:table-cell>
          <table:table-cell table:style-name="ce5" office:value-type="string">
            <text:p>Aggiornamento albi Giudici Popolar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Legge 10/4/1951 n. 287</text:p>
          </table:table-cell>
          <table:table-cell table:style-name="ce5" office:value-type="string">
            <text:p>31 luglio di ogni bienni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77">
            <text:p>177</text:p>
          </table:table-cell>
          <table:table-cell table:style-name="ce5" office:value-type="string">
            <text:p>Rilascio certificati iscrizioni nelle liste elettoral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 office:value-type="string">
            <text:p>D.P.R. 20/3/1967 n. 223</text:p>
          </table:table-cell>
          <table:table-cell table:style-name="ce5" office:value-type="string">
            <text:p>immediato allo sportello; </text:p>
            <text:p>7 gg negli altri casi</text:p>
          </table:table-cell>
          <table:table-cell table:number-columns-repeated="1016"/>
        </table:table-row>
        <table:table-row table:style-name="ro20" table:visibility="filter">
          <table:table-cell table:style-name="ce2" office:value-type="float" office:value="178">
            <text:p>178</text:p>
          </table:table-cell>
          <table:table-cell table:style-name="ce5" office:value-type="string">
            <text:p>Rilascio elenchi estrapolati dalle liste elettoral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DS</text:p>
          </table:table-cell>
          <table:table-cell table:style-name="ce5" office:value-type="string">
            <text:p>D.P.R. 20/3/1967 n. 223 - <text:s/>D. Lgs. 30.06.2003 n. 196</text:p>
          </table:table-cell>
          <table:table-cell table:style-name="ce5" office:value-type="string">
            <text:p>immediato se sola consultazione, 30 gg su supporto cartaceo/informatic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79">
            <text:p>179</text:p>
          </table:table-cell>
          <table:table-cell table:style-name="ce5" office:value-type="string">
            <text:p>Richiesta per DOTE SCUOLA (on line) - distribuzione voucher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/ISTL</text:p>
          </table:table-cell>
          <table:table-cell table:style-name="ce5" office:value-type="string">
            <text:p>L.R. 19/2007</text:p>
          </table:table-cell>
          <table:table-cell table:style-name="ce5" office:value-type="string">
            <text:p>1 giorno</text:p>
          </table:table-cell>
          <table:table-cell table:number-columns-repeated="1016"/>
        </table:table-row>
        <table:table-row table:style-name="ro23" table:visibility="filter">
          <table:table-cell table:style-name="ce2" office:value-type="float" office:value="180">
            <text:p>180</text:p>
          </table:table-cell>
          <table:table-cell table:style-name="ce5" office:value-type="string">
            <text:p>Richiesta bonus energia (on line)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 office:value-type="string">
            <text:p>D.I. 28/12/2007 e deliberazioni AEEG</text:p>
          </table:table-cell>
          <table:table-cell table:style-name="ce5" office:value-type="string">
            <text:p>5 gg</text:p>
          </table:table-cell>
          <table:table-cell table:number-columns-repeated="1016"/>
        </table:table-row>
        <table:table-row table:style-name="ro24" table:visibility="filter">
          <table:table-cell table:style-name="ce2" office:value-type="float" office:value="181">
            <text:p>181</text:p>
          </table:table-cell>
          <table:table-cell table:style-name="ce5" office:value-type="string">
            <text:p>Autentica di firma / copia 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 office:value-type="string">
            <text:p>DPR 445/2000</text:p>
          </table:table-cell>
          <table:table-cell table:style-name="ce5" office:value-type="string">
            <text:p>immediat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82">
            <text:p>182</text:p>
          </table:table-cell>
          <table:table-cell table:style-name="ce5" office:value-type="string">
            <text:p>La carta d'identità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 office:value-type="string">
            <text:p>T.U.</text:p>
          </table:table-cell>
          <table:table-cell table:style-name="ce5" office:value-type="string">
            <text:p>immediat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83">
            <text:p>183</text:p>
          </table:table-cell>
          <table:table-cell table:style-name="ce5" office:value-type="string">
            <text:p>Prenotazione nell'agenda elettronica della Questura per appuntamento rilascio passaport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 office:value-type="string">
            <text:p>D.M. 23 giugno 2009 n.303/014</text:p>
          </table:table-cell>
          <table:table-cell table:style-name="ce5" office:value-type="string">
            <text:p>immediat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84">
            <text:p>184</text:p>
          </table:table-cell>
          <table:table-cell table:style-name="ce5" office:value-type="string">
            <text:p>Pass accesso al cimitero con autoveicol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 office:value-type="string">
            <text:p>Delibera di GC </text:p>
          </table:table-cell>
          <table:table-cell table:style-name="ce5" office:value-type="string">
            <text:p>Immediat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85">
            <text:p>185</text:p>
          </table:table-cell>
          <table:table-cell table:style-name="ce5" office:value-type="string">
            <text:p>Consegna tesserino della caccia (verifica dei requisiti e dei pagamenti)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/>
          <table:table-cell table:style-name="ce5" office:value-type="string">
            <text:p>Immediat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86">
            <text:p>186</text:p>
          </table:table-cell>
          <table:table-cell table:style-name="ce5" office:value-type="string">
            <text:p>Rilascio tessera elettorale (duplicato)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</text:p>
          </table:table-cell>
          <table:table-cell table:style-name="ce5" office:value-type="string">
            <text:p>D.P.R. n.299/2000</text:p>
          </table:table-cell>
          <table:table-cell table:style-name="ce5" office:value-type="string">
            <text:p>immediat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87">
            <text:p>187</text:p>
          </table:table-cell>
          <table:table-cell table:style-name="ce5" office:value-type="string">
            <text:p>Rilascio tesserini per l'accesso all'ambualtorio geriatric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/SP</text:p>
          </table:table-cell>
          <table:table-cell table:style-name="ce5"/>
          <table:table-cell table:style-name="ce5" office:value-type="string">
            <text:p>immediata (previo pagamento)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88">
            <text:p>188</text:p>
          </table:table-cell>
          <table:table-cell table:style-name="ce5" office:value-type="string">
            <text:p>L'illuminazione votiva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Manuel Marzia, <text:s/>tel. <text:s/>0295120213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SPF/ENT/DS/LP</text:p>
          </table:table-cell>
          <table:table-cell table:style-name="ce5" office:value-type="string">
            <text:p>Regolamento di Polizia Mortuaria</text:p>
          </table:table-cell>
          <table:table-cell table:style-name="ce5" office:value-type="string">
            <text:p>7 gg</text:p>
          </table:table-cell>
          <table:table-cell table:number-columns-repeated="1016"/>
        </table:table-row>
        <table:table-row table:style-name="ro25" table:visibility="filter">
          <table:table-cell table:style-name="ce2" office:value-type="float" office:value="189">
            <text:p>189</text:p>
          </table:table-cell>
          <table:table-cell table:style-name="ce5" office:value-type="string">
            <text:p>Richiesta di collaborazione per realizzare manifestazioni sportiv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Regolamento per la concessione dei patrocini;</text:p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  <text:p>Regolamento per l'acquisizione di beni e servizi in economia</text:p>
          </table:table-cell>
          <table:table-cell table:style-name="ce5" office:value-type="string">
            <text:p>45 giorni </text:p>
          </table:table-cell>
          <table:table-cell table:number-columns-repeated="1016"/>
        </table:table-row>
        <table:table-row table:style-name="ro26" table:visibility="filter">
          <table:table-cell table:style-name="ce2" office:value-type="float" office:value="190">
            <text:p>190</text:p>
          </table:table-cell>
          <table:table-cell table:style-name="ce5" office:value-type="string">
            <text:p>Richiesta di premi in occasione di manifestazioni sportiv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Regolamento per la concessione dei patrocini;</text:p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  <text:p>Regolamento per l'acquisizione di beni e servizi in economia</text:p>
          </table:table-cell>
          <table:table-cell table:style-name="ce5" office:value-type="string">
            <text:p>45 giorni </text:p>
          </table:table-cell>
          <table:table-cell table:number-columns-repeated="1016"/>
        </table:table-row>
        <table:table-row table:style-name="ro26" table:visibility="filter">
          <table:table-cell table:style-name="ce2" office:value-type="float" office:value="191">
            <text:p>191</text:p>
          </table:table-cell>
          <table:table-cell table:style-name="ce5" office:value-type="string">
            <text:p>Autorizzazione per uso occasionale di impianti sportivi /palestr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Regolamento per la concessione dei patrocini;</text:p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  <text:p>Regolamento per l'acquisizione di beni e servizi in economia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7" table:visibility="filter">
          <table:table-cell table:style-name="ce2" office:value-type="float" office:value="192">
            <text:p>192</text:p>
          </table:table-cell>
          <table:table-cell table:style-name="ce5" office:value-type="string">
            <text:p>Concessione contributi per impianti sportivi comunali in gestione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Regolamento per la concessione dei patrocini;</text:p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  <text:p>Regolamento per l'acquisizione di beni e servizi in economia</text:p>
          </table:table-cell>
          <table:table-cell table:style-name="ce5" office:value-type="string">
            <text:p>45 giorni</text:p>
          </table:table-cell>
          <table:table-cell table:number-columns-repeated="1016"/>
        </table:table-row>
        <table:table-row table:style-name="ro28" table:visibility="filter">
          <table:table-cell table:style-name="ce2" office:value-type="float" office:value="193">
            <text:p>193</text:p>
          </table:table-cell>
          <table:table-cell table:style-name="ce5" office:value-type="string">
            <text:p>Autorizzazione per eventi e manifestazioni negli impianti sportiv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9" table:visibility="filter">
          <table:table-cell table:style-name="ce2" office:value-type="float" office:value="194">
            <text:p>194</text:p>
          </table:table-cell>
          <table:table-cell table:style-name="ce5" office:value-type="string">
            <text:p>Concessione in gestione impianti sportiv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30" table:visibility="filter">
          <table:table-cell table:style-name="ce2" office:value-type="float" office:value="195">
            <text:p>195</text:p>
          </table:table-cell>
          <table:table-cell table:style-name="ce5" office:value-type="string">
            <text:p>Convenzioni per l'utilizzo di impianti sportivi comunali per corsi annual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31" table:visibility="filter">
          <table:table-cell table:style-name="ce2" office:value-type="float" office:value="196">
            <text:p>196</text:p>
          </table:table-cell>
          <table:table-cell table:style-name="ce5" office:value-type="string">
            <text:p>Organizzazione iniziative per il tempo libero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Regolamento per l'acquisizione di beni e servizi in economia</text:p>
          </table:table-cell>
          <table:table-cell table:style-name="ce5" office:value-type="string">
            <text:p>60 giorni</text:p>
          </table:table-cell>
          <table:table-cell table:number-columns-repeated="1016"/>
        </table:table-row>
        <table:table-row table:style-name="ro20" table:visibility="filter">
          <table:table-cell table:style-name="ce2" office:value-type="float" office:value="197">
            <text:p>197</text:p>
          </table:table-cell>
          <table:table-cell table:style-name="ce5" office:value-type="string">
            <text:p>Gestione delle tariffe per l'utilizzo di impianti sportiv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6" office:value-type="string">
            <text:p>ISTL</text:p>
          </table:table-cell>
          <table:table-cell table:style-name="ce5" office:value-type="string">
            <text:p>Regolamento del sistema tariffario applicato per l'utilizzo del Palazzetto dello Sport di aule, palestre, spazi ed attrezzature scolastiche auditorium Invernizzi e Palazzo Trivulzio</text:p>
          </table:table-cell>
          <table:table-cell table:style-name="ce21" office:value-type="date" office:date-value="2011-12-31">
            <text:p>31-dic</text:p>
          </table:table-cell>
          <table:table-cell table:number-columns-repeated="1016"/>
        </table:table-row>
        <table:table-row table:style-name="ro32" table:visibility="filter">
          <table:table-cell table:style-name="ce2" office:value-type="float" office:value="198">
            <text:p>198</text:p>
          </table:table-cell>
          <table:table-cell table:style-name="ce5" office:value-type="string">
            <text:p>Organizzazione centri estivi</text:p>
          </table:table-cell>
          <table:table-cell table:style-name="ce5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5" office:value-type="string">
            <text:p>MariaCristina Gioa, tel 0295120252, comunemelzo@pec.it </text:p>
          </table:table-cell>
          <table:table-cell table:style-name="ce5" office:value-type="string">
            <text:p>ISTL</text:p>
          </table:table-cell>
          <table:table-cell table:style-name="ce5" office:value-type="string">
            <text:p>Norma regionale di riferimento (DGR 17.3.2010 n. 8/11496) e normative igienico sanitarie e di sicurezza.</text:p>
            <text:p>Regolamenti comunali di riferimento: </text:p>
            <text:p>"Criteri per la determinazione della situazione economica famigliare per la richiesta di prestazioni sociali e l'accesso agevolato ai servizi" CC 77/2006</text:p>
            <text:p>"Criteri per la determinazione delle tariffe dei servizi di assistenza scolastica"" CC 78/2006</text:p>
            <text:p>"Carta del servizi scolastici" GC <text:s/>n. 18 del 32/02/2009 </text:p>
          </table:table-cell>
          <table:table-cell table:style-name="ce5" office:value-type="string">
            <text:p>60 gg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199">
            <text:p>199</text:p>
          </table:table-cell>
          <table:table-cell table:style-name="ce5" office:value-type="string">
            <text:p>Accesso Atti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ssa Alessandra Della Rocca, Tel. 0295120284, comunemelzo@pec.it 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AMM - altri Settori</text:p>
          </table:table-cell>
          <table:table-cell table:style-name="ce5" office:value-type="string">
            <text:p>Legge 241/1990; Regolamento Accesso atti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00">
            <text:p>200</text:p>
          </table:table-cell>
          <table:table-cell table:style-name="ce5" office:value-type="string">
            <text:p>Richiesta utilizzo sale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ssa Alessandra Della Rocca, Tel. 0295120284, comunemelzo@pec.it 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AMM_ supporto SDS</text:p>
          </table:table-cell>
          <table:table-cell table:style-name="ce5" office:value-type="string">
            <text:p>Regolamenti utilizzo spazi</text:p>
          </table:table-cell>
          <table:table-cell table:style-name="ce5" office:value-type="string">
            <text:p>2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01">
            <text:p>201</text:p>
          </table:table-cell>
          <table:table-cell table:style-name="ce5" office:value-type="string">
            <text:p>Richieste patrocinio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ssa Alessandra Della Rocca, Tel. 0295120284, comunemelzo@pec.it 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AMM</text:p>
          </table:table-cell>
          <table:table-cell table:style-name="ce5" office:value-type="string">
            <text:p>Regolamento concessione patrocinio</text:p>
          </table:table-cell>
          <table:table-cell table:style-name="ce5" office:value-type="string">
            <text:p>2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02">
            <text:p>202</text:p>
          </table:table-cell>
          <table:table-cell table:style-name="ce5" office:value-type="string">
            <text:p>Concessioni contributi ordinari associazioni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ssa Alessandra Della Rocca, Tel. 0295120284, comunemelzo@pec.it 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AMM</text:p>
          </table:table-cell>
          <table:table-cell table:style-name="ce5" office:value-type="string">
            <text:p>Regolamento libere forme associative</text:p>
          </table:table-cell>
          <table:table-cell table:style-name="ce5" office:value-type="string">
            <text:p>45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03">
            <text:p>203</text:p>
          </table:table-cell>
          <table:table-cell table:style-name="ce5" office:value-type="string">
            <text:p>Iscrizione all’elenco comunale delle forme associative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ssa Alessandra Della Rocca, Tel. 0295120284, comunemelzo@pec.it 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AMM</text:p>
          </table:table-cell>
          <table:table-cell table:style-name="ce5" office:value-type="string">
            <text:p>Regolamento libere forme associative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04">
            <text:p>204</text:p>
          </table:table-cell>
          <table:table-cell table:style-name="ce5" office:value-type="string">
            <text:p>Rimborso oneri per datore di lavoro amministratori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ssa Alessandra Della Rocca, Tel. 0295120284, comunemelzo@pec.it 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AMM</text:p>
          </table:table-cell>
          <table:table-cell table:style-name="ce5" office:value-type="string">
            <text:p>D. Lgs 267/200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05">
            <text:p>205</text:p>
          </table:table-cell>
          <table:table-cell table:style-name="ce5" office:value-type="string">
            <text:p>Istanze dei cittadini al Sindaco e al Difensore Civico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ssa Alessandra Della Rocca, Tel. 0295120284, comunemelzo@pec.it 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AMM</text:p>
          </table:table-cell>
          <table:table-cell table:style-name="ce5" office:value-type="string">
            <text:p>D. Lgs 267/2001; Statuto; regolamento CC</text:p>
          </table:table-cell>
          <table:table-cell table:style-name="ce5" office:value-type="string">
            <text:p>45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06">
            <text:p>206</text:p>
          </table:table-cell>
          <table:table-cell table:style-name="ce5" office:value-type="string">
            <text:p>Istituti di</text:p>
            <text:p>partecipazione:· Istanza;· Petizione;· Proposta di deliberazione, · Istruttoria pubblica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ssa Alessandra Della Rocca, Tel. 0295120284, comunemelzo@pec.it 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AMM</text:p>
          </table:table-cell>
          <table:table-cell table:style-name="ce5" office:value-type="string">
            <text:p>D. Lgs 267/2001; Statuto; regolamento CC</text:p>
          </table:table-cell>
          <table:table-cell table:style-name="ce5" office:value-type="string">
            <text:p>6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07">
            <text:p>207</text:p>
          </table:table-cell>
          <table:table-cell table:style-name="ce5" office:value-type="string">
            <text:p>Domanda di partecipazione al procedimento selettivo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, supporto SDS</text:p>
          </table:table-cell>
          <table:table-cell table:style-name="ce5" office:value-type="string">
            <text:p>DLgs165/2001; DPR n.487/1994, TUEL 267/2000; leggi finanziarie;Regolamento comunale sulle assunzioni</text:p>
          </table:table-cell>
          <table:table-cell table:style-name="ce5" office:value-type="string">
            <text:p>12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08">
            <text:p>208</text:p>
          </table:table-cell>
          <table:table-cell table:style-name="ce5" office:value-type="string">
            <text:p>Rilascio di certificati: <text:s/>- di idoneità - di partecipazione a concorsi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DLgs165/2001; Regolamento comunale sulle assunzioni; <text:s/>leggi finanziarie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09">
            <text:p>209</text:p>
          </table:table-cell>
          <table:table-cell table:style-name="ce5" office:value-type="string">
            <text:p>Riammissione in servizio di personale cessato per dimissioni 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, TUEL 267/200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10">
            <text:p>210</text:p>
          </table:table-cell>
          <table:table-cell table:style-name="ce5" office:value-type="string">
            <text:p>Risposte a richieste di - mobilità esterna - comandi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 - DG</text:p>
          </table:table-cell>
          <table:table-cell table:style-name="ce5" office:value-type="string">
            <text:p>DLgs165/2001; ; DPR n.487/1994, TUEL 267/2000; leggi finanziarie;Regolamento comunale sulle assunzioni; Regolamento comunale sulle mobilità in uscita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11">
            <text:p>211</text:p>
          </table:table-cell>
          <table:table-cell table:style-name="ce5" office:value-type="string">
            <text:p>Rilascio di certificati di servizio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12">
            <text:p>212</text:p>
          </table:table-cell>
          <table:table-cell table:style-name="ce5" office:value-type="string">
            <text:p>Autorizzazione allo svolgimento di incarichi esterni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; DG</text:p>
          </table:table-cell>
          <table:table-cell table:style-name="ce5" office:value-type="string">
            <text:p>CCNL, D.Lgs 165/2001, TUEL 267/200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13">
            <text:p>213</text:p>
          </table:table-cell>
          <table:table-cell table:style-name="ce5" office:value-type="string">
            <text:p>Autorizzazioni a permessi,aspettative, congedi 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, TUEL 267/200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33" table:visibility="filter">
          <table:table-cell table:style-name="ce2" office:value-type="float" office:value="214">
            <text:p>214</text:p>
          </table:table-cell>
          <table:table-cell table:style-name="ce5" office:value-type="string">
            <text:p>Visita per accertamento idoneità e inidoineità assoluta totale o parziale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D.Lgs 81/2008</text:p>
          </table:table-cell>
          <table:table-cell table:style-name="ce5" office:value-type="string">
            <text:p>15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15">
            <text:p>215</text:p>
          </table:table-cell>
          <table:table-cell table:style-name="ce5" office:value-type="string">
            <text:p>Trasformazione del rapporto di lavoro a tempo parziale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; DG</text:p>
          </table:table-cell>
          <table:table-cell table:style-name="ce5" office:value-type="string">
            <text:p>CCNL, D.Lgs 165/2001, TUEL 267/2000</text:p>
          </table:table-cell>
          <table:table-cell table:style-name="ce5" office:value-type="string">
            <text:p>6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16">
            <text:p>216</text:p>
          </table:table-cell>
          <table:table-cell table:style-name="ce5" office:value-type="string">
            <text:p>Visita per causa di servizio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D.Lgs 81/2008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17">
            <text:p>217</text:p>
          </table:table-cell>
          <table:table-cell table:style-name="ce5" office:value-type="string">
            <text:p>Cessazioni dal servizio per dimissioni 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, TUEL 267/200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18">
            <text:p>218</text:p>
          </table:table-cell>
          <table:table-cell table:style-name="ce5" office:value-type="string">
            <text:p>Cessazioni dal servizio per collocamento a riposo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, TUEL 267/200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19">
            <text:p>219</text:p>
          </table:table-cell>
          <table:table-cell table:style-name="ce5" office:value-type="string">
            <text:p>Rilascio di certificati di servizio a uso previdenziale*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3" table:visibility="filter">
          <table:table-cell table:style-name="ce2" office:value-type="float" office:value="220">
            <text:p>220</text:p>
          </table:table-cell>
          <table:table-cell table:style-name="ce5" office:value-type="string">
            <text:p>Rilascio Modello Pa04, mod. 350p e foglio aggiuntivo* -in caso di vigenza contrattuale -in caso di vacanza contrattuale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; D.Lgs n.503/1992; Legge n.724/1994; Legge n. 438/1992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21">
            <text:p>221</text:p>
          </table:table-cell>
          <table:table-cell table:style-name="ce5" office:value-type="string">
            <text:p>Pensioni S7: definizione del trattamento economico/giuridico* Riliquidazioni per applicazioni CCNL e progressioni orizzontali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; D.Lgs n.503/1992; Legge n.724/1994; Legge n. 438/1992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34" table:visibility="filter">
          <table:table-cell table:style-name="ce2" office:value-type="float" office:value="222">
            <text:p>222</text:p>
          </table:table-cell>
          <table:table-cell table:style-name="ce5" office:value-type="string">
            <text:p>Compilazione modello 350p* Cessazione per limite di età o di servizio, inabilità, decesso Tutte le altre ipotesi Riliquidazioni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; D.Lgs n.503/1992; Legge n.724/1994; Legge n. 438/1992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23">
            <text:p>223</text:p>
          </table:table-cell>
          <table:table-cell table:style-name="ce5" office:value-type="string">
            <text:p>Compilazione modello TFR1* Cessazione per limite di età o contratto, inabilità, decesso Tutte le altre ipotesi Riliquidazioni (TFR2)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; D.Lgs n.503/1992; Legge n.724/1994; Legge n. 438/1992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24">
            <text:p>224</text:p>
          </table:table-cell>
          <table:table-cell table:style-name="ce5" office:value-type="string">
            <text:p>Revoca domanda di pensione*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; D.Lgs n.503/1992; Legge n.724/1994; Legge n. 438/1992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25">
            <text:p>225</text:p>
          </table:table-cell>
          <table:table-cell table:style-name="ce5" office:value-type="string">
            <text:p>Tentativo obbligatorio di conciliazione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  <text:p>DG</text:p>
          </table:table-cell>
          <table:table-cell table:style-name="ce5" office:value-type="string">
            <text:p>CCNL; D. Lgs 165/2001</text:p>
          </table:table-cell>
          <table:table-cell table:style-name="ce5" office:value-type="string">
            <text:p>4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26">
            <text:p>226</text:p>
          </table:table-cell>
          <table:table-cell table:style-name="ce5" office:value-type="string">
            <text:p>Certificazioni varie di natura contabile</text:p>
            <text:p/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, TUEL 267/200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27">
            <text:p>227</text:p>
          </table:table-cell>
          <table:table-cell table:style-name="ce5" office:value-type="string">
            <text:p>Certificato CUD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, TUEL 267/200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28">
            <text:p>228</text:p>
          </table:table-cell>
          <table:table-cell table:style-name="ce5" office:value-type="string">
            <text:p>Cessione del quinto dello stipendio o piccolo prestito</text:p>
          </table:table-cell>
          <table:table-cell table:style-name="ce5" office:value-type="string">
            <text:p>SIA per informazionari visionare <text:s/>Sito <text:s/>- Uffici Comunali - Settori e Servizi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Dott. ssa Rossella Ammendola - tel 0295120203 - comunemelzo@pec.it</text:p>
          </table:table-cell>
          <table:table-cell table:style-name="ce5" office:value-type="string">
            <text:p>RU</text:p>
          </table:table-cell>
          <table:table-cell table:style-name="ce5" office:value-type="string">
            <text:p>CCNL, D.Lgs 165/2001, TUEL 267/2000</text:p>
          </table:table-cell>
          <table:table-cell table:style-name="ce5" office:value-type="string">
            <text:p>30 giorni</text:p>
          </table:table-cell>
          <table:table-cell table:number-columns-repeated="1016"/>
        </table:table-row>
        <table:table-row table:style-name="ro33" table:visibility="filter">
          <table:table-cell table:style-name="ce2" office:value-type="float" office:value="229">
            <text:p>229</text:p>
          </table:table-cell>
          <table:table-cell table:style-name="ce5" office:value-type="string">
            <text:p>Ammissione Asilo Nido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dott.ssa Valeria Villa, tel.0295732473, 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INF - STAFF</text:p>
          </table:table-cell>
          <table:table-cell table:style-name="ce5" office:value-type="string">
            <text:p>Regolamento CC</text:p>
          </table:table-cell>
          <table:table-cell table:style-name="ce5" office:value-type="string">
            <text:p>a disponibilità del post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30">
            <text:p>230</text:p>
          </table:table-cell>
          <table:table-cell table:style-name="ce5" office:value-type="string">
            <text:p>Ammissione 1,2,3 stella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dott.ssa Valeria Villa, tel.0295732473, 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INF - STAFF</text:p>
          </table:table-cell>
          <table:table-cell table:style-name="ce5" office:value-type="string">
            <text:p>Regolamento CC</text:p>
          </table:table-cell>
          <table:table-cell table:style-name="ce5" office:value-type="string">
            <text:p>a disponibilità del posto</text:p>
          </table:table-cell>
          <table:table-cell table:number-columns-repeated="1016"/>
        </table:table-row>
        <table:table-row table:style-name="ro35" table:visibility="filter">
          <table:table-cell table:style-name="ce2" office:value-type="float" office:value="231">
            <text:p>231</text:p>
          </table:table-cell>
          <table:table-cell table:style-name="ce5" office:value-type="string">
            <text:p>Contributi economici alle persone fisiche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Area adulti: dott.ssa Daniela Di Caro, tel. 0295120224,comunemelzo@pec.it Area Disabili: dott.ssa Alessia Strada, tel. 0295120264, comunemelzo@pec.it Area Minori: dott.ssa Roberta Perego, tel.0295120223, 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SOC - STAFF</text:p>
          </table:table-cell>
          <table:table-cell table:style-name="ce5" office:value-type="string">
            <text:p>Regolamento Distrettuale</text:p>
          </table:table-cell>
          <table:table-cell table:style-name="ce5" office:value-type="string">
            <text:p>30 gg dalla domand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32">
            <text:p>232</text:p>
          </table:table-cell>
          <table:table-cell table:style-name="ce5" office:value-type="string">
            <text:p>Assegno di maternità per le mamme non lavoratrici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12" office:value-type="string">
            <text:p>Sig.ra Simona Nava, tel.0295120226,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SOC - STAFF</text:p>
          </table:table-cell>
          <table:table-cell table:style-name="ce16" office:value-type="string">
            <text:p>D. Lgs. 109/1998- L. 448/1998, art. 66 – L. 144/1999, art. 50 - DM per la solidarietà sociale n. 306/1999</text:p>
          </table:table-cell>
          <table:table-cell table:style-name="ce5" office:value-type="string">
            <text:p>entro 3 mesi dall'invio all'INPS della domand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33">
            <text:p>233</text:p>
          </table:table-cell>
          <table:table-cell table:style-name="ce5" office:value-type="string">
            <text:p>Assegno per i nuclei familiari numerosi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12" office:value-type="string">
            <text:p>Sig.ra Simona Nava, tel.0295120226,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SOC - STAFF</text:p>
          </table:table-cell>
          <table:table-cell table:style-name="ce16" office:value-type="string">
            <text:p>D. Lgs. 109/1998- L. 448/1998, art. 66 – L. 144/1999, art. 51 - DM per la solidarietà sociale n. 306/1999</text:p>
          </table:table-cell>
          <table:table-cell table:style-name="ce5" office:value-type="string">
            <text:p>entro 6 mesi dall'invio all'INPS <text:s/>della domand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34">
            <text:p>234</text:p>
          </table:table-cell>
          <table:table-cell table:style-name="ce5" office:value-type="string">
            <text:p>Ammissione di anziani e portatori di disabilità al Servizio di Assistenza domiciliare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dott.ssa Daniela Di Caro, tel. 0295120224, <text:s/>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SOC - STAFF</text:p>
          </table:table-cell>
          <table:table-cell table:style-name="ce17" office:value-type="string">
            <text:p>L. REG. 3/2008</text:p>
          </table:table-cell>
          <table:table-cell table:style-name="ce5" office:value-type="string">
            <text:p>una settiman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35">
            <text:p>235</text:p>
          </table:table-cell>
          <table:table-cell table:style-name="ce5" office:value-type="string">
            <text:p>Formazione graduatoria definitiva per assegnazione alloggi ERP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12" office:value-type="string">
            <text:p>Sig.ra Simona Nava, tel.0295120226,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HS</text:p>
          </table:table-cell>
          <table:table-cell table:style-name="ce17" office:value-type="string">
            <text:p>R.R. <text:s/>N . 1 DEL 10.2.2004 - N. 5 <text:s/>-DEL <text:s/>27.03.2006 <text:s/>E N. 3 DEL 30.06.2011 </text:p>
          </table:table-cell>
          <table:table-cell table:style-name="ce5" office:value-type="string">
            <text:p>entro 30.01 ed entro 30.07 di ciascun ann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36">
            <text:p>236</text:p>
          </table:table-cell>
          <table:table-cell table:style-name="ce5" office:value-type="string">
            <text:p>Assegnazione alloggi ERP <text:s/>agli aventi diritto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12" office:value-type="string">
            <text:p>Sig.ra Simona Nava, tel.0295120226,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HS</text:p>
          </table:table-cell>
          <table:table-cell table:style-name="ce17" office:value-type="string">
            <text:p>R.R. <text:s/>N . 1 DEL 10.2.2004 - N. 5 <text:s/>-DEL <text:s/>27.03.2006 <text:s/>E N. 3 DEL 30.06.2011 </text:p>
          </table:table-cell>
          <table:table-cell table:style-name="ce5" office:value-type="string">
            <text:p>30 gg dalla <text:s/>disponibilità di alloggi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37">
            <text:p>237</text:p>
          </table:table-cell>
          <table:table-cell table:style-name="ce5" office:value-type="string">
            <text:p>Raccolta domande ed erogazione contributi per l'affitto a carico del F.S.A. Regionale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12" office:value-type="string">
            <text:p>Sig.ra Simona Nava, tel.0295120226,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HS</text:p>
          </table:table-cell>
          <table:table-cell table:style-name="ce5" office:value-type="string">
            <text:p>L.N. 431/1998; </text:p>
          </table:table-cell>
          <table:table-cell table:style-name="ce5" office:value-type="string">
            <text:p>entro 6 mesi dalla chiusura del bando</text:p>
          </table:table-cell>
          <table:table-cell table:number-columns-repeated="1016"/>
        </table:table-row>
        <table:table-row table:style-name="ro4" table:visibility="filter">
          <table:table-cell table:style-name="ce2" office:value-type="float" office:value="238">
            <text:p>238</text:p>
          </table:table-cell>
          <table:table-cell table:style-name="ce5" office:value-type="string">
            <text:p>Certificazione <text:s/>di Iidoneità allopggiativa per le pratiche di ricongiungimento familiare e la coesione familiare di cittadini stranieri non comunitari, per la carta di soggiorno, per <text:s/>il contratto di soggiorno e per l’ingresso per lavoro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12" office:value-type="string">
            <text:p>Sig.ra Simona Nava, tel.0295120226,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HS - GTR</text:p>
          </table:table-cell>
          <table:table-cell table:style-name="ce18" office:value-type="string">
            <text:p>art. . 29 D.Lgs. 286/1998 e ss.mm.</text:p>
          </table:table-cell>
          <table:table-cell table:style-name="ce5" office:value-type="string">
            <text:p>30 gg dalla domand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39">
            <text:p>239</text:p>
          </table:table-cell>
          <table:table-cell table:style-name="ce5" office:value-type="string">
            <text:p>Contributo per l'abbattimento delle barriere architettoniche negli edifici privati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12" office:value-type="string">
            <text:p>Sig.ra Simona Nava, tel.0295120226,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6" office:value-type="string">
            <text:p>HS - VV.UU.GTR</text:p>
          </table:table-cell>
          <table:table-cell table:style-name="ce18" office:value-type="string">
            <text:p>L. 13/1989</text:p>
          </table:table-cell>
          <table:table-cell table:style-name="ce5" office:value-type="string">
            <text:p>circa un anno dalla presentazione della domand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40">
            <text:p>240</text:p>
          </table:table-cell>
          <table:table-cell table:style-name="ce5" office:value-type="string">
            <text:p>Inserimento anziani in strutture residenziali e semiresidenziali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dott.ssa Daniela Di Caro, tel. 0295120224, <text:s/>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SOC - STAFF</text:p>
          </table:table-cell>
          <table:table-cell table:style-name="ce5" office:value-type="string">
            <text:p>L.Reg. 3/2008</text:p>
          </table:table-cell>
          <table:table-cell table:style-name="ce5" office:value-type="string">
            <text:p>a disponibilità del posto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41">
            <text:p>241</text:p>
          </table:table-cell>
          <table:table-cell table:style-name="ce5" office:value-type="string">
            <text:p>Inserimento portatori di disabilità in strutture residenziali e/o centri diurni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dott.ssa Alessia Strada, tel. 0295120264, 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5" office:value-type="string">
            <text:p>SOC - STAFF</text:p>
          </table:table-cell>
          <table:table-cell table:style-name="ce5" office:value-type="string">
            <text:p>L.Reg. 3/2008</text:p>
          </table:table-cell>
          <table:table-cell table:style-name="ce5" office:value-type="string">
            <text:p>a disponibilità del posto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2" table:visibility="filter">
          <table:table-cell table:style-name="ce2" office:value-type="float" office:value="242">
            <text:p>242</text:p>
          </table:table-cell>
          <table:table-cell table:style-name="ce6" office:value-type="string">
            <text:p>Ammissione al servizio di Telesoccorso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dott.ssa Daniela Di Caro, tel. 0295120224, <text:s/>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6" office:value-type="string">
            <text:p>SOC - <text:s/>STAFF</text:p>
          </table:table-cell>
          <table:table-cell table:style-name="ce5" office:value-type="string">
            <text:p>L.Reg. 3/2008</text:p>
          </table:table-cell>
          <table:table-cell table:style-name="ce15" office:value-type="string">
            <text:p>15 GG DALLA DOMANDA 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43">
            <text:p>243</text:p>
          </table:table-cell>
          <table:table-cell table:style-name="ce6" office:value-type="string">
            <text:p>Ammissione al servizio Pasti a domicilio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dott.ssa Daniela Di Caro, tel. 0295120224, <text:s/>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6" office:value-type="string">
            <text:p>SOC - STAFF</text:p>
          </table:table-cell>
          <table:table-cell table:style-name="ce5" office:value-type="string">
            <text:p>L.Reg. 3/2008</text:p>
          </table:table-cell>
          <table:table-cell table:style-name="ce15" office:value-type="string">
            <text:p>2GG DALLA DOMANDA</text:p>
          </table:table-cell>
          <table:table-cell table:number-columns-repeated="1016"/>
        </table:table-row>
        <table:table-row table:style-name="ro2" table:visibility="filter">
          <table:table-cell table:style-name="ce2" office:value-type="float" office:value="244">
            <text:p>244</text:p>
          </table:table-cell>
          <table:table-cell table:style-name="ce5" office:value-type="string">
            <text:p>Ammissione al servizio trasporto anziani e portatori di disabilità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dott.ssa Daniela Di Caro, tel. 0295120224, <text:s/>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6" office:value-type="string">
            <text:p>SOC - STAFF</text:p>
          </table:table-cell>
          <table:table-cell table:style-name="ce5" office:value-type="string">
            <text:p>L.Reg. 3/2008</text:p>
          </table:table-cell>
          <table:table-cell table:style-name="ce9" office:value-type="string">
            <text:p>A RICHIESTA CON PREAVVISO DI 1 SETTIMANA</text:p>
          </table:table-cell>
          <table:table-cell table:number-columns-repeated="1016"/>
        </table:table-row>
        <table:table-row table:style-name="ro3" table:visibility="filter">
          <table:table-cell table:style-name="ce2" office:value-type="float" office:value="245">
            <text:p>245</text:p>
          </table:table-cell>
          <table:table-cell table:style-name="ce5" office:value-type="string">
            <text:p>Integrazione Scolastica per minori portatori di disabilità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dott.ssa Alessia Strada, tel. 0295120264, 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15" office:value-type="string">
            <text:p>SOC</text:p>
          </table:table-cell>
          <table:table-cell table:style-name="ce15" office:value-type="string">
            <text:p>L. 328/2000 <text:s text:c="2"/>- <text:s text:c="2"/>L.R. <text:s/>3/2008</text:p>
          </table:table-cell>
          <table:table-cell table:style-name="ce5" office:value-type="string">
            <text:p>Il servizio si attiva dietro certificazione del collegio di accertamento ASL da presentarsi almeno 30 gg prima dell'inizio dell'anno scolastico</text:p>
          </table:table-cell>
          <table:table-cell table:number-columns-repeated="1016"/>
        </table:table-row>
        <table:table-row table:style-name="ro4" table:visibility="filter">
          <table:table-cell table:style-name="ce2" office:value-type="float" office:value="246">
            <text:p>246</text:p>
          </table:table-cell>
          <table:table-cell table:style-name="ce5" office:value-type="string">
            <text:p>Redazione delle convenzioni e dei contratti di servizio, <text:s/>verifica del rispetto degli stessi, nonché ogni loro eventuale aggiornamento e modifica, secondo i principi del “controllo analogo”, relativamente all'Azienda Speciale Comune di Melzo</text:p>
          </table:table-cell>
          <table:table-cell table:style-name="ce5" office:value-type="string">
            <text:p>SP per informazionari visionare <text:s/>Sito <text:s/>- Uffici Comunali - Settori e Servizi</text:p>
          </table:table-cell>
          <table:table-cell table:style-name="ce5" office:value-type="string">
            <text:p>dott.ssa Ivana Golin, tel. 0295120308, comunemelzo@pec.it</text:p>
          </table:table-cell>
          <table:table-cell table:style-name="ce5" office:value-type="string">
            <text:p>Dott. ssa Lorena Trabattoni, tel. 0295120270, comunemelzo@pec.it</text:p>
          </table:table-cell>
          <table:table-cell table:style-name="ce9" office:value-type="string">
            <text:p>Azienda Speciale Farmacie - REF</text:p>
          </table:table-cell>
          <table:table-cell table:style-name="ce15" office:value-type="string">
            <text:p>Art. 107 D.Lgs. n. 267/2000; art. 4, comma 18 del DL n. 138/2011</text:p>
          </table:table-cell>
          <table:table-cell table:style-name="ce5" office:value-type="string">
            <text:p>30 giorni, salvo diverso termine indicato per ogni singolo procedimento da parte della Giunta</text:p>
          </table:table-cell>
          <table:table-cell table:number-columns-repeated="1016"/>
        </table:table-row>
        <table:table-row table:style-name="ro4">
          <table:table-cell table:style-name="ce2" office:value-type="float" office:value="248">
            <text:p>248</text:p>
          </table:table-cell>
          <table:table-cell table:style-name="ce5" office:value-type="string">
            <text:p>Redazione delle convenzioni e dei contratti di servizio, <text:s/>verifica del rispetto degli stessi, nonché ogni loro eventuale aggiornamento e modifica, in ambito ll. pp./ambiente.</text:p>
          </table:table-cell>
          <table:table-cell table:style-name="ce5" office:value-type="string">
            <text:p>ll. pp. ambiente. <text:s/>per informazionari visionare <text:s/>Sito <text:s/>- Uffici Comunali - Settori e Servizi</text:p>
          </table:table-cell>
          <table:table-cell table:style-name="ce13" office:value-type="string">
            <text:p>P.I. Nadia Martellotta tel.02950908230, comune.pozzuolomartesana.mi@legalmail.it </text:p>
          </table:table-cell>
          <table:table-cell table:style-name="ce13" office:value-type="string">
            <text:p>Arch. Ivano Baccilieri, tel.02950908242, comune.pozzuolomartesana.mi@legalmail.it </text:p>
          </table:table-cell>
          <table:table-cell table:style-name="ce13" office:value-type="string">
            <text:p>LL.PP.</text:p>
          </table:table-cell>
          <table:table-cell table:style-name="ce19" office:value-type="string">
            <text:p>Art. 107 D.Lgs. n. 267/2000; art. 4, comma 18 del DL n. 138/2011</text:p>
          </table:table-cell>
          <table:table-cell table:style-name="ce5" office:value-type="string">
            <text:p>30 giorni, salvo diverso termine indicato per ogni singolo procedimento da parte della Giunta</text:p>
          </table:table-cell>
          <table:table-cell table:number-columns-repeated="1016"/>
        </table:table-row>
        <table:table-row table:style-name="ro4" table:visibility="filter">
          <table:table-cell table:style-name="ce2" office:value-type="float" office:value="250">
            <text:p>250</text:p>
          </table:table-cell>
          <table:table-cell table:style-name="ce5" office:value-type="string">
            <text:p>Redazione delle convenzioni e dei contratti di servizio, <text:s/>verifica del rispetto degli stessi, nonché ogni loro eventuale aggiornamento e modifica, secondo i principi del “controllo analogo”, relativamente a RSSM</text:p>
          </table:table-cell>
          <table:table-cell table:style-name="ce9" office:value-type="string">
            <text:p>SP per informazionari visionare <text:s/>Sito <text:s/>- Uffici Comunali - Settori e Servizi</text:p>
          </table:table-cell>
          <table:table-cell table:number-columns-repeated="2" table:style-name="ce5" office:value-type="string">
            <text:p>Dott. ssa Lorena Trabattoni, tel. 0295120270, comunemelzo@pec.it</text:p>
          </table:table-cell>
          <table:table-cell table:style-name="ce9" office:value-type="string">
            <text:p>RSSM - REF</text:p>
          </table:table-cell>
          <table:table-cell table:style-name="ce15" office:value-type="string">
            <text:p>Art. 107 D.Lgs. n. 267/2000; art. 4, comma 18 del DL n. 138/2011</text:p>
          </table:table-cell>
          <table:table-cell table:style-name="ce5" office:value-type="string">
            <text:p>30 giorni, salvo diverso termine indicato per ogni singolo procedimento da parte della Giunta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4" table:visibility="filter">
          <table:table-cell table:style-name="ce2" office:value-type="float" office:value="254">
            <text:p>254</text:p>
          </table:table-cell>
          <table:table-cell table:style-name="ce5" office:value-type="string">
            <text:p>Redazione delle convenzioni e dei contratti di servizio, <text:s/>verifica del rispetto degli stessi, nonché ogni loro eventuale aggiornamento e modifica, secondo i principi del “controllo analogo”, relativamente a Promosport Martesana</text:p>
          </table:table-cell>
          <table:table-cell table:style-name="ce9" office:value-type="string">
            <text:p>SCC per informazionari visionare <text:s/>Sito <text:s/>- Uffici Comunali - Settori e Servizi</text:p>
          </table:table-cell>
          <table:table-cell table:style-name="ce5" office:value-type="string">
            <text:p>Dott. ssa Laura Martocchia, tel. 0295120297, comunemelzo@pec.it </text:p>
          </table:table-cell>
          <table:table-cell table:style-name="ce9" office:value-type="string">
            <text:p>MariaCristina Gioa, tel 0295120252, comunemelzo@pec.it </text:p>
          </table:table-cell>
          <table:table-cell table:style-name="ce9" office:value-type="string">
            <text:p>Promosport Martesana - REF</text:p>
          </table:table-cell>
          <table:table-cell table:style-name="ce15" office:value-type="string">
            <text:p>Art. 107 D.Lgs. n. 267/2000; art. 4, comma 18 del DL n. 138/2011</text:p>
          </table:table-cell>
          <table:table-cell table:style-name="ce5" office:value-type="string">
            <text:p>30 giorni, salvo diverso termine indicato per ogni singolo procedimento da parte della Giunta</text:p>
          </table:table-cell>
          <table:table-cell table:number-columns-repeated="1016"/>
        </table:table-row>
        <table:table-row table:style-name="ro36" table:number-rows-repeated="1048349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_FilterDatabase" table:base-cell-address="$Procedimenti.$A$1" table:cell-range-address="$Procedimenti.$B$1:.$H$226"/>
          <table:named-range table:name="Excel_BuiltIn_Print_Area" table:base-cell-address="$Procedimenti.$A$1" table:cell-range-address="$Procedimenti.$A$1:.$H$226" table:range-usable-as="print-range"/>
        </table:named-expressions>
      </table:table>
      <table:named-expressions/>
      <table:database-ranges>
        <table:database-range table:target-range-address="Procedimenti.B1:Procedimenti.H226" table:display-filter-buttons="true">
          <table:filter>
            <table:filter-condition table:field-number="3" table:value="Arch. Giovanna Rubino, tel 0295120271, comunemelzo@pec.it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time-style style:name="N119">
      <number:hours/>
      <number:text>.</number:text>
      <number:minutes number:style="long"/>
      <number:text>.</number:text>
      <number:seconds number:style="long"/>
    </number:tim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1.9cm" fo:margin-right="0.6cm" style:first-page-number="continue" style:scale-to="42%" style:writing-mode="lr-tb" style:print="charts drawings grid objects zero-values"/>
      <style:header-style>
        <style:header-footer-properties fo:min-height="0.751cm" fo:margin-left="0cm" fo:margin-right="1.3cm" fo:margin-bottom="0.106cm"/>
      </style:header-style>
      <style:footer-style>
        <style:header-footer-properties fo:min-height="0.751cm" fo:margin-left="0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2.32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>
        <style:region-left>
          <text:p><text:span text:style-name="MT1">COMUNE DI MELZO</text:span></text:p>
        </style:region-left>
        <style:region-center>
          <text:p><text:span text:style-name="MT1">ELENCO PROCEDIMENTI AMMINISTRATIVI</text:span></text:p>
        </style:region-center>
        <style:region-right>
          <text:p><text:span text:style-name="MT2">aggiornamento a settembre 2013</text:span></text:p>
        </style:region-right>
      </style:header>
      <style:header-left style:display="false">
        <style:region-left>
          <text:p><text:span text:style-name="MT1">COMUNE DI MELZO</text:span></text:p>
        </style:region-left>
        <style:region-center>
          <text:p><text:span text:style-name="MT1">ELENCO PROCEDIMENTI AMMINISTRATIVI</text:span></text:p>
        </style:region-center>
        <style:region-right>
          <text:p><text:span text:style-name="MT2">aggiornamento a settembre 2013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 Cattini</meta:initial-creator>
    <meta:creation-date>2008-03-17T15:23:09</meta:creation-date>
    <dc:creator>ivano_b</dc:creator>
    <dc:date>2013-12-30T17:51:10</dc:date>
    <meta:print-date>2013-10-03T14:16:23</meta:print-date>
    <meta:document-statistic meta:table-count="1" meta:cell-count="1800" meta:object-count="0"/>
    <meta:generator>OpenOffice/4.0.1$Win32 OpenOffice.org_project/401m5$Build-9714</meta:generator>
  </office:meta>
</office:document-meta>
</file>