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6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default-cell-style-name="ce4"/>
        <table:table-column table:style-name="co12" table:number-columns-repeated="16373" table:default-cell-style-name="ce6"/>
        <table:table-row table:style-name="ro1">
          <table:table-cell office:value-type="string" table:style-name="ce1">
            <text:p>N° ord.</text:p>
          </table:table-cell>
          <table:table-cell office:value-type="string" table:style-name="ce10">
            <text:p>struttura organizzativa competente servizio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normativa</text:p>
          </table:table-cell>
          <table:table-cell office:value-type="string" table:style-name="ce2">
            <text:p>DIA / SCIA / CIL / SA / SR (1)</text:p>
          </table:table-cell>
          <table:table-cell office:value-type="string" table:style-name="ce2">
            <text:p>termine di conclusione (giorni) motivazione termini superiori a 90 giorni</text:p>
          </table:table-cell>
          <table:table-cell office:value-type="string" table:style-name="ce2">
            <text:p>termini intermedi che sospendono/ interrompono il procedimento</text:p>
          </table:table-cell>
          <table:table-cell office:value-type="string" table:style-name="ce2">
            <text:p>responsabile procedimento</text:p>
          </table:table-cell>
          <table:table-cell office:value-type="string" table:style-name="ce2">
            <text:p>responsabile provvediment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Tempo medio erogazione servizi<text:s/>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Organizzazione e gestione Centro Ricreativo Estivo</text:p>
          </table:table-cell>
          <table:table-cell office:value-type="string" table:style-name="ce4">
            <text:p>Norma regionale di riferimento e Normative igienico sanitarie e di sicurezza - Regolamento Comunale di riferimento - Delibera Giunta Comunale relativamente ai criteri di accesso e di contribuzione al costo del servizio<text:s/></text:p>
          </table:table-cell>
          <table:table-cell table:style-name="ce4"/>
          <table:table-cell office:value-type="string" table:style-name="ce4">
            <text:p>60 giorni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30 giorni</text:p>
          </table:table-cell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ssegno di maternità<text:s/></text:p>
          </table:table-cell>
          <table:table-cell office:value-type="string" table:style-name="ce4">
            <text:p>D. Lgs. 109/1998. L. 448/1998 art. 6.6. L. 144/1999 art. 50. DM per la solidarietà sociale n. 306/1999</text:p>
          </table:table-cell>
          <table:table-cell table:style-name="ce4"/>
          <table:table-cell office:value-type="string" table:style-name="ce4">
            <text:p>entro 3 mesi dall'invio all'INPS della domand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Procedimento complesso che consiste in una fase d'ufficio a cui segue una fase a iniziiativa di parte. Ulteriori informazioni sulle modalità di presentazione dell'istanza sono reperibili presso i nostri uffici. L'istruttoria delle domande continua presso l'INPS.<text:s/></text:p>
          </table:table-cell>
          <table:table-cell office:value-type="string" table:style-name="ce4">
            <text:p>45 giorni</text:p>
          </table:table-cell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Contributi economici alle persone fisiche</text:p>
          </table:table-cell>
          <table:table-cell office:value-type="string" table:style-name="ce4">
            <text:p>Regolamento Distrettuale</text:p>
          </table:table-cell>
          <table:table-cell table:style-name="ce4"/>
          <table:table-cell office:value-type="string" table:style-name="ce4">
            <text:p>30 giorni dalla domand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20 giorni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ssegno per i nuclei familiari numerosi</text:p>
          </table:table-cell>
          <table:table-cell office:value-type="string" table:style-name="ce4">
            <text:p>D. Lgs. 109/1998. L. 448/1998 art. 6.6. L. 144/1999 art. 50. DM per la solidarietà sociale n. 306/1999</text:p>
          </table:table-cell>
          <table:table-cell table:style-name="ce4"/>
          <table:table-cell office:value-type="string" table:style-name="ce4">
            <text:p>entro 6 mesi dall'invio della domanda all'INPS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Procedimento complesso che consiste in una fase d'ufficio a cui segue una fase a iniziiativa di parte. Ulteriori informazioni sulle modalità di presentazione dell'istanza sono reperibili presso i nostri uffici. L'istruttoria delle domande continua presso l'INPS.<text:s/></text:p>
          </table:table-cell>
          <table:table-cell office:value-type="string" table:style-name="ce4">
            <text:p>60 giorni</text:p>
          </table:table-cell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mmissioni di anziani e portatori di disabilità al Servizio di assistenza Domiciliare</text:p>
          </table:table-cell>
          <table:table-cell office:value-type="string" table:style-name="ce4">
            <text:p>L.R. 3/2008</text:p>
          </table:table-cell>
          <table:table-cell table:style-name="ce4"/>
          <table:table-cell office:value-type="string" table:style-name="ce4">
            <text:p>una settiman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. comune pozzuolo@pec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3 giorni</text:p>
          </table:table-cell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Formazione graduatoria definitiva per assegnazione alloggi ERP</text:p>
          </table:table-cell>
          <table:table-cell office:value-type="string" table:style-name="ce4">
            <text:p>R.R. N1 DEL 10.2.2004 - N 5 DEL 27.03.2006 E N 3 DEL 30.06.2011</text:p>
          </table:table-cell>
          <table:table-cell table:style-name="ce4"/>
          <table:table-cell office:value-type="string" table:style-name="ce4">
            <text:p>entro il 30 marzo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previsione di legge</text:p>
          </table:table-cell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ssegnazioni Alloggi ERP agli aventi diritto</text:p>
          </table:table-cell>
          <table:table-cell office:value-type="string" table:style-name="ce4">
            <text:p>R.R. N1 DEL 10.2.2004 - N 5 DEL 27.03.2006 E N 3 DEL 30.06.2011</text:p>
          </table:table-cell>
          <table:table-cell table:style-name="ce4"/>
          <table:table-cell office:value-type="string" table:style-name="ce4">
            <text:p>30 giorni dalla disponibilità di alloggio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Raccolta domande ed erogazione contributi per l'affitto a carico del F.S.A. Regionale</text:p>
          </table:table-cell>
          <table:table-cell office:value-type="string" table:style-name="ce4">
            <text:p>L.R. N 431/1998</text:p>
          </table:table-cell>
          <table:table-cell table:style-name="ce4"/>
          <table:table-cell office:value-type="string" table:style-name="ce4">
            <text:p>entro 6 mesi dalla chiusura del bando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convenzione CAF locali<text:s/></text:p>
          </table:table-cell>
          <table:table-cell office:value-type="string" table:style-name="ce4">
            <text:p>previsione di legge</text:p>
          </table:table-cell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Contributo per l'abbattimento delle barriere architettoniche negli edifici privati</text:p>
          </table:table-cell>
          <table:table-cell office:value-type="string" table:style-name="ce4">
            <text:p>L. 13/1989</text:p>
          </table:table-cell>
          <table:table-cell table:style-name="ce4"/>
          <table:table-cell office:value-type="string" table:style-name="ce4">
            <text:p>circa un anno dalla presentazione della domand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riparto a cura della Regione Lombardia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Inserimento anziani in Strutture Residenziali e semiresidenziali</text:p>
          </table:table-cell>
          <table:table-cell office:value-type="string" table:style-name="ce4">
            <text:p>L. R. 3/2008</text:p>
          </table:table-cell>
          <table:table-cell table:style-name="ce4"/>
          <table:table-cell office:value-type="string" table:style-name="ce4">
            <text:p>a disponibilità del posto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Inserimento portatori di disabilità in strutture residenziali e/o Centri Diurni</text:p>
          </table:table-cell>
          <table:table-cell office:value-type="string" table:style-name="ce4">
            <text:p>L. R. 3/2008</text:p>
          </table:table-cell>
          <table:table-cell table:style-name="ce4"/>
          <table:table-cell office:value-type="string" table:style-name="ce4">
            <text:p>a disponibilità del posto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mmissione al Servizio di Telesoccorso</text:p>
          </table:table-cell>
          <table:table-cell office:value-type="string" table:style-name="ce4">
            <text:p>L. R. 3/2008</text:p>
          </table:table-cell>
          <table:table-cell table:style-name="ce4"/>
          <table:table-cell office:value-type="string" table:style-name="ce4">
            <text:p>15 giorni dalla domand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gestione servizio di competenza della Provincia di Milano<text:s/></text:p>
          </table:table-cell>
          <table:table-cell office:value-type="string" table:style-name="ce4">
            <text:p>10 giorni</text:p>
          </table:table-cell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mmissione al servizio pasti al Domicilio</text:p>
          </table:table-cell>
          <table:table-cell office:value-type="string" table:style-name="ce4">
            <text:p>L. R. 3/2008</text:p>
          </table:table-cell>
          <table:table-cell table:style-name="ce4"/>
          <table:table-cell office:value-type="string" table:style-name="ce4">
            <text:p>2 giorni dalla domand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1 giorno</text:p>
          </table:table-cell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mmissione al Servizio Trasporto Anziani e portatori di disabilità per accesso ai Centri di Riabilitazione e CSE/CDD</text:p>
          </table:table-cell>
          <table:table-cell office:value-type="string" table:style-name="ce4">
            <text:p>L. R. 3/2008</text:p>
          </table:table-cell>
          <table:table-cell table:style-name="ce4"/>
          <table:table-cell office:value-type="string" table:style-name="ce4">
            <text:p>7 giorni dalla domanda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4 giorni</text:p>
          </table:table-cell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Integrazione scolastica per Minori portatori di disabilità/ Minori con Disagio</text:p>
          </table:table-cell>
          <table:table-cell office:value-type="string" table:style-name="ce4">
            <text:p>L. 328/2000 - L.R. 3/2008</text:p>
          </table:table-cell>
          <table:table-cell table:style-name="ce4"/>
          <table:table-cell office:value-type="string" table:style-name="ce4">
            <text:p>il servizio si attiva dietro certificazione del collegio di accertamento ASL da presentarsi almeno 30 gg prima dell'inizio dell'anno scolastico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inizio A.S.</text:p>
          </table:table-cell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Redazione delle convenzioni e dei contratti di servizio, verifica del rispetto degli stessi, nonché ogni loro eventuale aggiornamento e modifica, secondo i principi del "controllo analogo", relativamente ai Servizi esternalizzati e convenzionati<text:s text:c="2"/></text:p>
          </table:table-cell>
          <table:table-cell office:value-type="string" table:style-name="ce4">
            <text:p>Art. 107 D. Lgs. N 267/2000 - art. 4 comma 18 del DL N 138/2011</text:p>
          </table:table-cell>
          <table:table-cell table:style-name="ce4"/>
          <table:table-cell office:value-type="string" table:style-name="ce4">
            <text:p>30 giorni salvo diverso termine indicato per ogni singolo procedimento da parte della Amministrazione Comunale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Previsione di legge</text:p>
          </table:table-cell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Esenzione pagamento Servizi Scolastici: Mensa</text:p>
          </table:table-cell>
          <table:table-cell office:value-type="string" table:style-name="ce4">
            <text:p>Regolamento Comunale. Regolamento Distrettuale Assistenziale.<text:s/></text:p>
          </table:table-cell>
          <table:table-cell table:style-name="ce4"/>
          <table:table-cell office:value-type="string" table:style-name="ce4">
            <text:p>3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20 giorni</text:p>
          </table:table-cell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Concessione contributi ordinari e straordinari ad Associazioni ed Enti a carattere Socio-Assistenziale</text:p>
          </table:table-cell>
          <table:table-cell office:value-type="string" table:style-name="ce4">
            <text:p>Regolamento per la concessione di sovvenzioni, copntributi, sussidi e ausili finanziari a Enti e Associazioni.<text:s/></text:p>
          </table:table-cell>
          <table:table-cell table:style-name="ce4"/>
          <table:table-cell office:value-type="string" table:style-name="ce4">
            <text:p>entro il 31/12 dell' anno precedente a quello dell'erogazione del contributo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. comune pozzuolo@pec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Per contributi "straordinari": 60 giorni</text:p>
          </table:table-cell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Ordinanze di A.S.O. (Accertamento Sanitario Obbligatorio) presso Servizi specialistici territoriali<text:s/></text:p>
          </table:table-cell>
          <table:table-cell office:value-type="string" table:style-name="ce4">
            <text:p>Ordinanza del Sindaco e certificazione MMG<text:s/></text:p>
          </table:table-cell>
          <table:table-cell table:style-name="ce4"/>
          <table:table-cell office:value-type="string" table:style-name="ce4">
            <text:p>2 giorni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1 giorno</text:p>
          </table:table-cell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cquisizione entrate</text:p>
          </table:table-cell>
          <table:table-cell office:value-type="string" table:style-name="ce4">
            <text:p>T.U.E.L. Regolamento contabilità - Leggi Finanziarie</text:p>
          </table:table-cell>
          <table:table-cell table:style-name="ce4"/>
          <table:table-cell office:value-type="string" table:style-name="ce4">
            <text:p>3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20 giorni</text:p>
          </table:table-cell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Risposta a istanze e reclami relativi ai Servizi Socio-Assistenziali<text:s/></text:p>
          </table:table-cell>
          <table:table-cell office:value-type="string" table:style-name="ce4">
            <text:p>Regalementi Comunali</text:p>
          </table:table-cell>
          <table:table-cell table:style-name="ce4"/>
          <table:table-cell office:value-type="string" table:style-name="ce4">
            <text:p>3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20 giorni</text:p>
          </table:table-cell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Raccolta attestazione ISEE collocazione fasce tariffarie per servizi Socio-Assistenziali</text:p>
          </table:table-cell>
          <table:table-cell office:value-type="string" table:style-name="ce4">
            <text:p>D. Lgs. 109/1998, D. Lgs. 130/2000, DPCM 221/1999, DPCM 242/2001, DPCM 18/05/2001 - D.M. 305/1999 - Circolare INPS 153/2001 successive integrazioni e modifiche<text:s/></text:p>
          </table:table-cell>
          <table:table-cell table:style-name="ce4"/>
          <table:table-cell office:value-type="string" table:style-name="ce4">
            <text:p>1 giorno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1 giorno</text:p>
          </table:table-cell>
          <table:table-cell table:number-columns-repeated="1637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Controllo attestazione ISEE presentate per ottenere esenzioni, agevolazioni tariffarie ed altri benefici in forma di erogazioni monetarie (per servizi e interventi socio-assistenziali)</text:p>
          </table:table-cell>
          <table:table-cell office:value-type="string" table:style-name="ce4">
            <text:p>D. Lgs 109/1998 - D lgs. 130/2000 - DPCM 221/1999 - DPCM 242/2001 - DPCM 10/05/2001 - D.M. 305/1999 - Circolare INPS 153/2001 successive integrazioni e modifiche - Regolamenti Comunali di riferimento</text:p>
          </table:table-cell>
          <table:table-cell table:style-name="ce4"/>
          <table:table-cell office:value-type="string" table:style-name="ce4">
            <text:p>3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20 giorni</text:p>
          </table:table-cell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Gestione entrate da rette Servizi Socio - Assistenziali<text:s/></text:p>
          </table:table-cell>
          <table:table-cell office:value-type="string" table:style-name="ce4">
            <text:p>Regolamenti comunali: Regolamento generale delle entrate e Regolamenti Socio-Assistenziali</text:p>
          </table:table-cell>
          <table:table-cell table:style-name="ce4"/>
          <table:table-cell office:value-type="string" table:style-name="ce4">
            <text:p>6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40 giorni</text:p>
          </table:table-cell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Gestione entrate da canoni di locazione e utenze domestiche -parti comuni- per alloggi Comunali ERP<text:s/></text:p>
          </table:table-cell>
          <table:table-cell office:value-type="string" table:style-name="ce4">
            <text:p>L.R. 27/2009 e regolamenti regionali<text:s/></text:p>
          </table:table-cell>
          <table:table-cell table:style-name="ce4"/>
          <table:table-cell office:value-type="string" table:style-name="ce4">
            <text:p>18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Riferimento norme contrattuali</text:p>
          </table:table-cell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ccreditamento e vigilanza delle Unità di Offerta Sociale - C.P.E.</text:p>
          </table:table-cell>
          <table:table-cell office:value-type="string" table:style-name="ce4">
            <text:p>L. R. 3/2008 - Decreto della Direzione Generale Famiglia e Solidarietà Sociale N. 1254/2010 - L.R. 2/2012<text:s/></text:p>
          </table:table-cell>
          <table:table-cell table:style-name="ce4"/>
          <table:table-cell office:value-type="string" table:style-name="ce4">
            <text:p>3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20 giorni</text:p>
          </table:table-cell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ffidamento Servizio e Assistenza Trasporto persone con disabilità con accesso ai centri di Riabilitazione</text:p>
          </table:table-cell>
          <table:table-cell office:value-type="string" table:style-name="ce4">
            <text:p>L. 328/2000 - L.R. 3/2008 - Codice dei contratti - Regolamento Comunale - Regolamento comunale per l'acquisizione di beni e servizi<text:s/></text:p>
          </table:table-cell>
          <table:table-cell table:style-name="ce4"/>
          <table:table-cell office:value-type="string" table:style-name="ce4">
            <text:p>6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Previsione <text:s/>di legge</text:p>
          </table:table-cell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ffidamento Servizio Assistenza Domiciliare anziani e portatori di disabilità</text:p>
          </table:table-cell>
          <table:table-cell office:value-type="string" table:style-name="ce4">
            <text:p>L. 328/2000 - L.R. 3/2008 - Codice dei contratti - Regolamento Comunale - Regolamento comunale per l'acquisizione di beni e servizi<text:s/></text:p>
          </table:table-cell>
          <table:table-cell table:style-name="ce4"/>
          <table:table-cell office:value-type="string" table:style-name="ce4">
            <text:p>9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Previsione <text:s/>di legge</text:p>
          </table:table-cell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ffidamento Servizio Sostegno e Integrazione scolastica Minori portatori di disabilità<text:s/></text:p>
          </table:table-cell>
          <table:table-cell office:value-type="string" table:style-name="ce4">
            <text:p>L. 328/2000 - L.R. 3/2008 - Codice dei contratti - Regolamento Comunale - Regolamento comunale per l'acquisizione di beni e servizi<text:s/></text:p>
          </table:table-cell>
          <table:table-cell table:style-name="ce4"/>
          <table:table-cell office:value-type="string" table:style-name="ce4">
            <text:p>9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Previsione <text:s/>di legge</text:p>
          </table:table-cell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ffidamento Servizio Assistenza Domiciliare Minori</text:p>
          </table:table-cell>
          <table:table-cell office:value-type="string" table:style-name="ce4">
            <text:p>L. 328/2000 - L.R. 3/2008 - Codice dei contratti - Regolamento Comunale - Regolamento comunale per l'acquisizione di beni e servizi<text:s/></text:p>
          </table:table-cell>
          <table:table-cell table:style-name="ce4"/>
          <table:table-cell office:value-type="string" table:style-name="ce4">
            <text:p>9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Previsione <text:s/>di legge</text:p>
          </table:table-cell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Convenzione con Associazione locale per il Servizio trasporto anziani e portatori di disabilità presso Centri vari<text:s/></text:p>
          </table:table-cell>
          <table:table-cell office:value-type="string" table:style-name="ce4">
            <text:p>L. 328/2000 - L.R. 3/2008 <text:s/>- Regolamento Comunale - Regolamento comunale per l'acquisizione di beni e servizi<text:s/></text:p>
          </table:table-cell>
          <table:table-cell table:style-name="ce4"/>
          <table:table-cell office:value-type="string" table:style-name="ce4">
            <text:p>60 giorni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45 giorni</text:p>
          </table:table-cell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utentica di firma/copia<text:s/></text:p>
          </table:table-cell>
          <table:table-cell office:value-type="string" table:style-name="ce4">
            <text:p>D.P.R. 445/2000</text:p>
          </table:table-cell>
          <table:table-cell table:style-name="ce4"/>
          <table:table-cell office:value-type="string" table:style-name="ce4">
            <text:p>immediat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Richiesta di collaborazione per realizzare manifestazioni di promozione sociale<text:s/></text:p>
          </table:table-cell>
          <table:table-cell office:value-type="string" table:style-name="ce4">
            <text:p>L. 328/2000 - L.R. 3/2008 <text:s/>- Regolamento Comunale per contributi alle associazioni - Regolamento comunale per l'acquisizione di beni e servizi<text:s/></text:p>
          </table:table-cell>
          <table:table-cell table:style-name="ce4"/>
          <table:table-cell office:value-type="string" table:style-name="ce4">
            <text:p>45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30 giorni</text:p>
          </table:table-cell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Accesso agli atti di competenza dell'Area Servizi Sociali e alla Persona</text:p>
          </table:table-cell>
          <table:table-cell office:value-type="string" table:style-name="ce4">
            <text:p>L. 241/1990 - Regolamento accesso agli atti - D. Lgs. 196/2006<text:s/></text:p>
          </table:table-cell>
          <table:table-cell table:style-name="ce4"/>
          <table:table-cell office:value-type="string" table:style-name="ce4">
            <text:p>3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20 giorni</text:p>
          </table:table-cell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Organizzazione e gestione soggiorno climatico marino primaverile Anziani<text:s/></text:p>
          </table:table-cell>
          <table:table-cell office:value-type="string" table:style-name="ce4">
            <text:p>L. 328/2000 - L.R. 3/2008 <text:s/>- Regolamento comunale per l'acquisizione di beni e servizi<text:s/></text:p>
          </table:table-cell>
          <table:table-cell table:style-name="ce4"/>
          <table:table-cell office:value-type="string" table:style-name="ce4">
            <text:p>6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50 giorni</text:p>
          </table:table-cell>
          <table:table-cell table:number-columns-repeated="16373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Bonus Energia Elettrica<text:s/></text:p>
          </table:table-cell>
          <table:table-cell office:value-type="string" table:style-name="ce4">
            <text:p>Decreto Interministeriale del 28/12/2007 (Bonus Energia)<text:s/></text:p>
          </table:table-cell>
          <table:table-cell table:style-name="ce4"/>
          <table:table-cell office:value-type="string" table:style-name="ce4">
            <text:p>75 giorni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Convenzione con il CAF locale. Procedimento complesso, che consiste in una fase d'ufficio a cui segue una fase a iniziativa di parte. Il termine del procedimento indicato di 75 giorni decorre dalla presentazione della domanda Ulteriori informazioni sulle modalità di presentazione dell'istanza sono reperibili presso i nostri uffici L'istruttoria delle domande continua presso l'AEEG<text:s/></text:p>
          </table:table-cell>
          <table:table-cell office:value-type="string" table:style-name="ce4">
            <text:p>Previsione di legge</text:p>
          </table:table-cell>
          <table:table-cell table:number-columns-repeated="16373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Bonus Gas<text:s/></text:p>
          </table:table-cell>
          <table:table-cell office:value-type="string" table:style-name="ce4">
            <text:p>Decreto Legge 185 del 29/11/2008 (convertito in Legge con modificazioni dell'art. 1 dalla Legge n. 2 del 28/01/2009)<text:s/></text:p>
          </table:table-cell>
          <table:table-cell table:style-name="ce4"/>
          <table:table-cell office:value-type="string" table:style-name="ce4">
            <text:p>75 giorni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Convenzione con il CAF locale.Procedimento complesso, che consiste in una fase d'ufficio a cui segue una fase a iniziativa di parte. Il termine del procedimento indicato di 75 giorni decorre dalla presentazione della domanda Ulteriori informazioni sulle modalità di presentazione dell'istanza sono reperibili presso i nostri uffici L'istruttoria delle domande continua presso l'AEEG<text:s/></text:p>
          </table:table-cell>
          <table:table-cell office:value-type="string" table:style-name="ce4">
            <text:p>Previsione di legge</text:p>
          </table:table-cell>
          <table:table-cell table:number-columns-repeated="16373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Bonus Energia Elettrica per disagio fisico</text:p>
          </table:table-cell>
          <table:table-cell office:value-type="string" table:style-name="ce4">
            <text:p>Decreto Interministeriale del 28/12/2007 (Bonus Energia) e certificazione sanitaria ASL/AO</text:p>
          </table:table-cell>
          <table:table-cell table:style-name="ce4"/>
          <table:table-cell office:value-type="string" table:style-name="ce4">
            <text:p>75 giorni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Convenzione con il CAF locale.Procedimento complesso, che consiste in una fase d'ufficio a cui segue una fase a iniziativa di parte. Il termine del procedimento indicato di 75 giorni decorre dalla presentazione della domanda Ulteriori informazioni sulle modalità di presentazione dell'istanza sono reperibili presso i nostri uffici L'istruttoria delle domande continua presso l'AEEG</text:p>
          </table:table-cell>
          <table:table-cell office:value-type="string" table:style-name="ce4">
            <text:p>Previsione di legge</text:p>
          </table:table-cell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Disagio abitativo</text:p>
          </table:table-cell>
          <table:table-cell office:value-type="string" table:style-name="ce4">
            <text:p>L.328/2000 E L.R. N. 3/2003. LEGGE REGIONALE N. 27/2009 E REGOLAMENTI REGIONALI N. 1/2004</text:p>
          </table:table-cell>
          <table:table-cell table:style-name="ce4"/>
          <table:table-cell office:value-type="string" table:style-name="ce4">
            <text:p>30 giorni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Richiesta assegnazione spazi comunali per Associazioni ed Enti a carattere Sociale<text:s/></text:p>
          </table:table-cell>
          <table:table-cell office:value-type="string" table:style-name="ce4">
            <text:p>Regolamento utilizzo spazi comunali e Delibera Giunta Comunale<text:s/></text:p>
          </table:table-cell>
          <table:table-cell table:style-name="ce4"/>
          <table:table-cell office:value-type="string" table:style-name="ce4">
            <text:p>10 giorni per utilizzo pro-manifestazioni e 60 giorni per utilizzo pro-attività continuativa<text:s/>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5 giorni e 40 giorni</text:p>
          </table:table-cell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8">
            <text:p>Politiche Sociali. Servizio Sociale Professionale per informazioni, visionare sito, ufficio Servizi Sociali<text:s/></text:p>
          </table:table-cell>
          <table:table-cell office:value-type="string" table:style-name="ce4">
            <text:p>Richiesta assegnazione spazi comunali per Ambulatori MMG<text:s/></text:p>
          </table:table-cell>
          <table:table-cell office:value-type="string" table:style-name="ce4">
            <text:p>Regolamento utilizzo spazi comunali e Delibera Giunta Comunale<text:s/></text:p>
          </table:table-cell>
          <table:table-cell table:style-name="ce4"/>
          <table:table-cell office:value-type="string" table:style-name="ce4">
            <text:p>5 giorni dalla domanda</text:p>
          </table:table-cell>
          <table:table-cell office:value-type="string" table:style-name="ce4">
            <text:p>sospensione eventuale dei termini in caso di incompleta e/o erronea documentazione ai sensi della vigente normativa.<text:s/></text:p>
          </table:table-cell>
          <table:table-cell office:value-type="string" table:style-name="ce4">
            <text:p>Rag. Paola Camisana. Telefono 02950908219 PEC comune.pozzuolomartesana.mi@legalmail.it</text:p>
          </table:table-cell>
          <table:table-cell office:value-type="string" table:style-name="ce4">
            <text:p>A.S. Filomena Di Lecce. Telefono 02950908218 PEC comune.pozzuolomartesana.mi@legalmail.it</text:p>
          </table:table-cell>
          <table:table-cell table:style-name="ce4"/>
          <table:table-cell office:value-type="string" table:style-name="ce4">
            <text:p>3 giorni</text:p>
          </table:table-cell>
          <table:table-cell table:number-columns-repeated="16373"/>
        </table:table-row>
        <table:table-row table:number-rows-repeated="17" table:style-name="ro5">
          <table:table-cell table:number-columns-repeated="16384" table:style-name="ce6"/>
        </table:table-row>
        <table:table-row table:number-rows-repeated="1048517" table:style-name="ro5">
          <table:table-cell table:number-columns-repeated="16384"/>
        </table:table-row>
      </table:table>
      <table:database-ranges>
        <table:database-range table:target-range-address="Procedimenti.A1:Procedimenti.K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4in" fo:margin-right="0.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4in" fo:margin-right="0.26in" fo:margin-bottom="0in"/>
      </style:header-style>
      <style:footer-style>
        <style:header-footer-properties fo:min-height="0.15in" fo:margin-left="0.24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o.ghinamo</meta:initial-creator>
    <dc:creator>Andy</dc:creator>
    <meta:creation-date>2013-09-04T14:32:31Z</meta:creation-date>
    <dc:date>2013-10-31T11:20:13Z</dc:date>
    <meta:print-date>2013-10-30T13:07:22Z</meta:print-date>
  </office:meta>
</office:document-meta>
</file>