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15.6633333333333cm" style:use-optimal-column-width="true"/>
    </style:style>
    <style:style style:name="co4" style:family="table-column">
      <style:table-column-properties fo:break-before="auto" style:column-width="21.2460416666667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1.191875cm" style:use-optimal-column-width="true"/>
    </style:style>
    <style:style style:name="co8" style:family="table-column">
      <style:table-column-properties fo:break-before="auto" style:column-width="12.0385416666667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32.70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N° ord.</text:p>
          </table:table-cell>
          <table:table-cell office:value-type="string" table:style-name="ce3">
            <text:p>struttura organizzativa competente servizio</text:p>
          </table:table-cell>
          <table:table-cell office:value-type="string" table:style-name="ce4">
            <text:p>procedimento</text:p>
          </table:table-cell>
          <table:table-cell office:value-type="string" table:style-name="ce5">
            <text:p>normativa</text:p>
          </table:table-cell>
          <table:table-cell office:value-type="string" table:style-name="ce4">
            <text:p>DIA / SCIA / CIL / SA / SR (1)</text:p>
          </table:table-cell>
          <table:table-cell office:value-type="string" table:style-name="ce3">
            <text:p>termine di conclusione (giorni) motivazione termini superiori a 90 giorni</text:p>
          </table:table-cell>
          <table:table-cell office:value-type="string" table:style-name="ce4">
            <text:p>termini intermedi che sospendono/ interrompono il procedimento</text:p>
          </table:table-cell>
          <table:table-cell office:value-type="string" table:style-name="ce3">
            <text:p>responsabile procedimento</text:p>
          </table:table-cell>
          <table:table-cell office:value-type="string" table:style-name="ce3">
            <text:p>responsabile provvedimento (responsabile area)</text:p>
          </table:table-cell>
          <table:table-cell office:value-type="string" table:style-name="ce4">
            <text:p>tempo medio erogazione (gg)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SERVIZIO TRIBUTI</text:p>
          </table:table-cell>
          <table:table-cell office:value-type="string" table:style-name="ce8">
            <text:p>Risposte a istanze, comunicazioni, richieste di informazioni sull'applicazione dei tributi comunali (ICI, IMU, Tares; Tarsu)</text:p>
          </table:table-cell>
          <table:table-cell office:value-type="string" table:style-name="ce8">
            <text:p>sensi di legge</text:p>
          </table:table-cell>
          <table:table-cell table:style-name="ce6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8">
            <text:p>Francesca Sesto tel 02 - 950908240 e-mail comune.pozzuolomartesana.mi@legalmail.it</text:p>
          </table:table-cell>
          <table:table-cell office:value-type="string" table:style-name="ce10">
            <text:p>Dott. Giampiero Cominetti tel 02 - 950908221 - comune.pozzuolomartesana.mi@legalmail.it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SERVIZIO TRIBUTI</text:p>
          </table:table-cell>
          <table:table-cell office:value-type="string" table:style-name="ce8">
            <text:p>Gestione tributo ICI<text:s/></text:p>
          </table:table-cell>
          <table:table-cell office:value-type="string" table:style-name="ce8">
            <text:p>D Lgs 504 / 1992 e s.m.i. - D. Lgs 546 / 1992 e s.m.i. - Regolamento ICI - Risoluzionii MEF</text:p>
          </table:table-cell>
          <table:table-cell table:style-name="ce6"/>
          <table:table-cell office:value-type="string" table:style-name="ce11">
            <text:p>annuale</text:p>
          </table:table-cell>
          <table:table-cell table:style-name="ce8"/>
          <table:table-cell office:value-type="string" table:style-name="ce8">
            <text:p>Francesca Sesto tel 02 - 950908240 e-mail comune.pozzuolomartesana.mi@legalmail.it</text:p>
          </table:table-cell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11">
            <text:p>annuale</text:p>
          </table:table-cell>
          <table:table-cell table:number-columns-repeated="16374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SERVIZIO TRIBUTI</text:p>
          </table:table-cell>
          <table:table-cell office:value-type="string" table:style-name="ce8">
            <text:p>Gestione tributo IMU</text:p>
          </table:table-cell>
          <table:table-cell office:value-type="string" table:style-name="ce8">
            <text:p>D lgs 23 /2011 <text:s/>e s.m.i. - D. Lgs 546 / 1992 e s.m.i. - Regolamento IMU - Risoluzionii MEF</text:p>
          </table:table-cell>
          <table:table-cell table:style-name="ce12"/>
          <table:table-cell office:value-type="string" table:style-name="ce11">
            <text:p>annuale</text:p>
          </table:table-cell>
          <table:table-cell table:style-name="ce14"/>
          <table:table-cell office:value-type="string" table:style-name="ce8">
            <text:p>Francesca Sesto tel 02 - 950908240 e-mail comune.pozzuolomartesana.mi@legalmail.it</text:p>
          </table:table-cell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11">
            <text:p>annuale</text:p>
          </table:table-cell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5">
            <text:p>SERVIZIO TRIBUTI</text:p>
          </table:table-cell>
          <table:table-cell office:value-type="string" table:style-name="ce8">
            <text:p>Gestione tributo TARSU</text:p>
          </table:table-cell>
          <table:table-cell office:value-type="string" table:style-name="ce8">
            <text:p>D Lgs 507 /1993 e s.m.i. - D. Lgs 546 / 1992 e s.m.i. - Regolamento Tarsu</text:p>
          </table:table-cell>
          <table:table-cell table:style-name="ce16"/>
          <table:table-cell office:value-type="string" table:style-name="ce11">
            <text:p>annuale</text:p>
          </table:table-cell>
          <table:table-cell table:style-name="ce17"/>
          <table:table-cell office:value-type="string" table:style-name="ce8">
            <text:p>Francesca Sesto tel 02 - 950908240 e-mail comune.pozzuolomartesana.mi@legalmail.it</text:p>
          </table:table-cell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11">
            <text:p>annuale</text:p>
          </table:table-cell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5">
            <text:p>SERVIZIO TRIBUTI</text:p>
          </table:table-cell>
          <table:table-cell office:value-type="string" table:style-name="ce8">
            <text:p>Gestione tributo TARES</text:p>
          </table:table-cell>
          <table:table-cell office:value-type="string" table:style-name="ce8">
            <text:p><text:a xlink:href="http://it.wikipedia.org/wiki/Decreto-legge">Decreto-legge 6 dicembre 2011, n. 206 ("decreto salva Italia") e convertita con Legge 22 dicembre 2011 n. 214 - D. Lgs 546 / 1992 e s.m.i. - Regolamento Tares</text:a></text:p>
          </table:table-cell>
          <table:table-cell table:style-name="ce16"/>
          <table:table-cell office:value-type="string" table:style-name="ce11">
            <text:p>annuale</text:p>
          </table:table-cell>
          <table:table-cell table:style-name="ce17"/>
          <table:table-cell office:value-type="string" table:style-name="ce8">
            <text:p>Francesca Sesto tel 02 - 950908240 e-mail comune.pozzuolomartesana.mi@legalmail.it</text:p>
          </table:table-cell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11">
            <text:p>annuale</text:p>
          </table:table-cell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5">
            <text:p>SERVIZIO TRIBUTI</text:p>
          </table:table-cell>
          <table:table-cell office:value-type="string" table:style-name="ce8">
            <text:p>Gestione tributi CIMP e COSAP</text:p>
          </table:table-cell>
          <table:table-cell office:value-type="string" table:style-name="ce8">
            <text:p>D.Lgs n.446 / 1997 - D.Lgs. 507/1993 - D. Lgs 546 / 1992 e s.m.i. - Regolamento cosap - Regolamento cimp</text:p>
          </table:table-cell>
          <table:table-cell table:style-name="ce16"/>
          <table:table-cell office:value-type="string" table:style-name="ce11">
            <text:p>annuale</text:p>
          </table:table-cell>
          <table:table-cell table:style-name="ce17"/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11">
            <text:p>annuale</text:p>
          </table:table-cell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5">
            <text:p>SERVIZIO TRIBUTI</text:p>
          </table:table-cell>
          <table:table-cell office:value-type="string" table:style-name="ce8">
            <text:p>Gestione rateizzazioni</text:p>
          </table:table-cell>
          <table:table-cell office:value-type="string" table:style-name="ce8">
            <text:p>sensi di legge</text:p>
          </table:table-cell>
          <table:table-cell table:style-name="ce16"/>
          <table:table-cell office:value-type="string" table:style-name="ce11">
            <text:p>annuale</text:p>
          </table:table-cell>
          <table:table-cell table:style-name="ce17"/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10">
            <text:p>Dott. Giampiero Cominetti tel 02 - 950908221 - comune.pozzuolomartesana.mi@legalmail.it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5">
            <text:p>SERVIZIO TRIBUTI</text:p>
          </table:table-cell>
          <table:table-cell office:value-type="string" table:style-name="ce8">
            <text:p>Gestione riscossione coattiva</text:p>
          </table:table-cell>
          <table:table-cell office:value-type="string" table:style-name="ce8">
            <text:p>sensi di legge</text:p>
          </table:table-cell>
          <table:table-cell table:style-name="ce16"/>
          <table:table-cell office:value-type="string" table:style-name="ce9">
            <text:p>annuale</text:p>
          </table:table-cell>
          <table:table-cell table:style-name="ce17"/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10">
            <text:p>Dott. Giampiero Cominetti tel 02 - 950908221 - comune.pozzuolomartesana.mi@legalmail.it</text:p>
          </table:table-cell>
          <table:table-cell office:value-type="string" table:style-name="ce9">
            <text:p>annuale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</meta:initial-creator>
    <dc:creator>Andy</dc:creator>
    <meta:creation-date>2013-10-31T11:26:09Z</meta:creation-date>
    <dc:date>2013-10-31T11:29:58Z</dc:date>
  </office:meta>
</office:document-meta>
</file>