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15.160625cm" style:use-optimal-column-width="true"/>
    </style:style>
    <style:style style:name="co4" style:family="table-column">
      <style:table-column-properties fo:break-before="auto" style:column-width="21.9339583333333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1.191875cm" style:use-optimal-column-width="true"/>
    </style:style>
    <style:style style:name="co8" style:family="table-column">
      <style:table-column-properties fo:break-before="auto" style:column-width="17.1979166666667cm" style:use-optimal-column-width="true"/>
    </style:style>
    <style:style style:name="co9" style:family="table-column">
      <style:table-column-properties fo:break-before="auto" style:column-width="12.6470833333333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22.11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° ord.</text:p>
          </table:table-cell>
          <table:table-cell office:value-type="string" table:style-name="ce3">
            <text:p>struttura organizzativa competente servizio</text:p>
          </table:table-cell>
          <table:table-cell office:value-type="string" table:style-name="ce4">
            <text:p>procedimento</text:p>
          </table:table-cell>
          <table:table-cell office:value-type="string" table:style-name="ce5">
            <text:p>normativa</text:p>
          </table:table-cell>
          <table:table-cell office:value-type="string" table:style-name="ce4">
            <text:p>DIA / SCIA / CIL / SA / SR (1)</text:p>
          </table:table-cell>
          <table:table-cell office:value-type="string" table:style-name="ce3">
            <text:p>termine di conclusione (giorni) motivazione termini superiori a 90 giorni</text:p>
          </table:table-cell>
          <table:table-cell office:value-type="string" table:style-name="ce4">
            <text:p>termini intermedi che sospendono/ interrompono il procedimento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responsabile provvedimento (responsabile area)</text:p>
          </table:table-cell>
          <table:table-cell office:value-type="string" table:style-name="ce4">
            <text:p>tempo medio erogazione (gg)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Accesso agli atti<text:s/></text:p>
          </table:table-cell>
          <table:table-cell office:value-type="string" table:style-name="ce8">
            <text:p>Legge 241/1990; Regolamento Accesso atti</text:p>
          </table:table-cell>
          <table:table-cell table:style-name="ce9"/>
          <table:table-cell office:value-type="string" table:style-name="ce9">
            <text:p>30 giorni<text:s/></text:p>
          </table:table-cell>
          <table:table-cell table:style-name="ce8"/>
          <table:table-cell office:value-type="string" table:style-name="ce8">
            <text:p>Rosy Susani tel 02 - 950908239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Presentazione atti al protocollo</text:p>
          </table:table-cell>
          <table:table-cell office:value-type="string" table:style-name="ce8">
            <text:p>DPR 445 /2000; deliberazione GC n. 31/2012 - approvazione manuale di gestione del protocollo informatico, dei documenti e dell’archivio redatto ai sensi degli articoli 3 e 5 del DPCM 31/10/2000</text:p>
          </table:table-cell>
          <table:table-cell table:style-name="ce9"/>
          <table:table-cell office:value-type="string" table:style-name="ce9">
            <text:p>1 giorno</text:p>
          </table:table-cell>
          <table:table-cell table:style-name="ce8"/>
          <table:table-cell office:value-type="string" table:style-name="ce8">
            <text:p>Francesca Fumagalli tel 02 - 950908260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Pubblicazione atti all'Albo Pretorio on line</text:p>
          </table:table-cell>
          <table:table-cell office:value-type="string" table:style-name="ce8">
            <text:p>D. Lgs 267 /200; Legge n. 69 /2009; <text:s/>Deliberazione GC 88/2011 con oggetto "approvazione linee guida per le pubblicazioni on line"</text:p>
          </table:table-cell>
          <table:table-cell table:style-name="ce9"/>
          <table:table-cell office:value-type="string" table:style-name="ce9">
            <text:p>1 giorno</text:p>
          </table:table-cell>
          <table:table-cell table:style-name="ce8"/>
          <table:table-cell office:value-type="string" table:style-name="ce8">
            <text:p>Livio Zambelli tel 02 -950908244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Richiesta di notifica</text:p>
          </table:table-cell>
          <table:table-cell office:value-type="string" table:style-name="ce8">
            <text:p>Codice Procedura Penale (C.P.P.) - Codice di Procedura Civile</text:p>
          </table:table-cell>
          <table:table-cell table:style-name="ce9"/>
          <table:table-cell office:value-type="string" table:style-name="ce9">
            <text:p>30 giorni<text:s/></text:p>
          </table:table-cell>
          <table:table-cell table:style-name="ce8"/>
          <table:table-cell office:value-type="string" table:style-name="ce8">
            <text:p>Livio Zambelli tel 02 -950908244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Contratto di concessione cimiteriale</text:p>
          </table:table-cell>
          <table:table-cell office:value-type="string" table:style-name="ce8">
            <text:p>sensi di legge</text:p>
          </table:table-cell>
          <table:table-cell table:style-name="ce11"/>
          <table:table-cell office:value-type="string" table:style-name="ce9">
            <text:p>annuale</text:p>
          </table:table-cell>
          <table:table-cell table:style-name="ce8"/>
          <table:table-cell office:value-type="string" table:style-name="ce8">
            <text:p>Rosy Susani tel 02 - 950908239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30" table:style-name="ce9">
            <text:p>30</text:p>
          </table:table-cell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Richiesta utilizzo Auditorium</text:p>
          </table:table-cell>
          <table:table-cell office:value-type="string" table:style-name="ce8">
            <text:p>Deliberazione GC / Determinazione Responsabile</text:p>
          </table:table-cell>
          <table:table-cell table:style-name="ce11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Rosy Susani tel 02 - 950908239 <text:s/>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Società Partecipate</text:p>
          </table:table-cell>
          <table:table-cell office:value-type="string" table:style-name="ce8">
            <text:p>D.L. 98 /2011</text:p>
          </table:table-cell>
          <table:table-cell table:style-name="ce11"/>
          <table:table-cell office:value-type="string" table:style-name="ce9">
            <text:p>previsione di legge</text:p>
          </table:table-cell>
          <table:table-cell table:style-name="ce12"/>
          <table:table-cell office:value-type="string" table:style-name="ce8">
            <text:p>Dott. Giampiero Cominetti tel 02 - 950908221 - 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string" table:style-name="ce9">
            <text:p>previsione di legge</text:p>
          </table:table-cell>
          <table:table-cell table:number-columns-repeated="1637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7">
            <text:p>SERVIZIO PROTOCOLLO, ARCHIVIO E SEGRETERIA</text:p>
          </table:table-cell>
          <table:table-cell office:value-type="string" table:style-name="ce8">
            <text:p>predisposizione e alla gestione di tutti gli atti in genere e procedimenti amministrativi (deliberazioni - determinazioni)</text:p>
          </table:table-cell>
          <table:table-cell office:value-type="string" table:style-name="ce8">
            <text:p>D Lgs 267 /2000</text:p>
          </table:table-cell>
          <table:table-cell table:style-name="ce11"/>
          <table:table-cell office:value-type="float" office:value="7" table:style-name="ce9">
            <text:p>7</text:p>
          </table:table-cell>
          <table:table-cell table:style-name="ce12"/>
          <table:table-cell office:value-type="string" table:style-name="ce8">
            <text:p>Rosy Susani tel 02 - 950908239 e-mail r.susani@comune.pozzuolomartesana.mi.it / Francesca Fumagalli tel 02 - 950908260 e-mail f.fumagalli@comune.pozzuolomartesana.mi.it PEC comune.pozzuolomartesana.mi@legalmail.it</text:p>
          </table:table-cell>
          <table:table-cell office:value-type="string" table:style-name="ce8">
            <text:p>Dott. Giampiero Cominetti tel 02 - 950908221 - PEC comune.pozzuolomartesana.mi@legalmail.it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20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1">
          <table:table-cell office:value-type="string" table:style-name="ce22">
            <text:p>(1)</text:p>
          </table:table-cell>
          <table:table-cell office:value-type="string" table:style-name="ce15">
            <text:p>CIL – Comunicazione Inizio Lavori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1">
          <table:table-cell table:style-name="ce20"/>
          <table:table-cell office:value-type="string" table:style-name="ce15">
            <text:p>SCIA – Segnalazione Certificato Inizio Attività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1">
          <table:table-cell table:style-name="ce20"/>
          <table:table-cell office:value-type="string" table:style-name="ce15">
            <text:p>DIA – Dichiarazione Inizio Attività (edilizia)<text:s text:c="2"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5">
            <text:p>SA – Silenzio/Assenso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table:style-name="ce20"/>
          <table:table-cell office:value-type="string" table:style-name="ce15">
            <text:p>SR – Silenzio/Rifiuto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table:style-name="ce20"/>
          <table:table-cell table:style-name="ce21"/>
          <table:table-cell table:style-name="ce17"/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table:style-name="ce20"/>
          <table:table-cell office:value-type="string" table:number-columns-spanned="5" table:number-rows-spanned="1" table:style-name="ce24">
            <text:p>Se vuoti indicano che il procedimento si conclude con il provvedimento espress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14"/>
          <table:table-cell table:style-name="ce21"/>
          <table:table-cell table:style-name="ce20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1:22:25Z</meta:creation-date>
    <dc:date>2013-10-31T11:24:01Z</dc:date>
  </office:meta>
</office:document-meta>
</file>