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8.281458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2.1179166666667cm" style:use-optimal-column-width="true"/>
    </style:style>
    <style:style style:name="co5" style:family="table-column">
      <style:table-column-properties fo:break-before="auto" style:column-width="11.191875cm" style:use-optimal-column-width="true"/>
    </style:style>
    <style:style style:name="co6" style:family="table-column">
      <style:table-column-properties fo:break-before="auto" style:column-width="11.7475cm" style:use-optimal-column-width="true"/>
    </style:style>
    <style:style style:name="co7" style:family="table-column">
      <style:table-column-properties fo:break-before="auto" style:column-width="12.0385416666667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9.31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3">
            <text:p>normativa</text:p>
          </table:table-cell>
          <table:table-cell office:value-type="string" table:style-name="ce2">
            <text:p>DIA / SCIA / CIL / SA / SR (1)</text:p>
          </table:table-cell>
          <table:table-cell office:value-type="string" table:style-name="ce4">
            <text:p>termine di conclusione (giorni) motivazione termini superiori a 90 giorni</text:p>
          </table:table-cell>
          <table:table-cell office:value-type="string" table:style-name="ce2">
            <text:p>termini intermedi che sospendono/ interrompono il procedim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4">
            <text:p>responsabile provvedimento (responsabile area)</text:p>
          </table:table-cell>
          <table:table-cell office:value-type="string" table:style-name="ce2">
            <text:p>tempo medio erogazione (gg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cessione patrocinio comunale per manifestazioni ed iniziative</text:p>
          </table:table-cell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table:style-name="ce5"/>
          <table:table-cell office:value-type="string" table:style-name="ce5">
            <text:p>Diana Eloisa Limonta tel 02 - 950908243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cessione contributi/sovvenzioni ad associazioni ed enti settore cultura</text:p>
          </table:table-cell>
          <table:table-cell office:value-type="string" table:style-name="ce5">
            <text:p>Deliberazione Giunta Comunale / Determinazione Responsabile</text:p>
          </table:table-cell>
          <table:table-cell table:style-name="ce6"/>
          <table:table-cell office:value-type="float" office:value="30" table:style-name="ce7">
            <text:p>30</text:p>
          </table:table-cell>
          <table:table-cell table:style-name="ce5"/>
          <table:table-cell office:value-type="string" table:style-name="ce5">
            <text:p>Diana Eloisa Limonta tel 02 - 950908243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rganizzazione iniziative varie</text:p>
          </table:table-cell>
          <table:table-cell office:value-type="string" table:style-name="ce5">
            <text:p>Deliberazione Giunta Comunale / Determinazione Responsabile</text:p>
          </table:table-cell>
          <table:table-cell table:style-name="ce10"/>
          <table:table-cell office:value-type="string" table:style-name="ce11">
            <text:p>annuale</text:p>
          </table:table-cell>
          <table:table-cell table:style-name="ce9"/>
          <table:table-cell office:value-type="string" table:style-name="ce5">
            <text:p>Diana Eloisa Limonta tel 02 - 950908243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15" table:style-name="ce1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nvenzioni con Associazioni</text:p>
          </table:table-cell>
          <table:table-cell office:value-type="string" table:style-name="ce5">
            <text:p>Deliberazione Giunta Comunale / Determinazione Responsabile</text:p>
          </table:table-cell>
          <table:table-cell table:style-name="ce12"/>
          <table:table-cell office:value-type="string" table:style-name="ce7">
            <text:p>annuale</text:p>
          </table:table-cell>
          <table:table-cell table:style-name="ce13"/>
          <table:table-cell office:value-type="string" table:style-name="ce5">
            <text:p>Diana Eloisa Limonta tel 02 - 950908243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iblioteca comunale</text:p>
          </table:table-cell>
          <table:table-cell office:value-type="string" table:style-name="ce5">
            <text:p>Deliberazione Giunta Comunale / Determinazione Responsabile</text:p>
          </table:table-cell>
          <table:table-cell table:style-name="ce12"/>
          <table:table-cell office:value-type="string" table:style-name="ce7">
            <text:p>annuale</text:p>
          </table:table-cell>
          <table:table-cell table:style-name="ce13"/>
          <table:table-cell office:value-type="string" table:style-name="ce5">
            <text:p>Diana Eloisa Limonta tel 02 - 950908243 PEC comune.pozzuolomartesana.mi@legalmail.it</text:p>
          </table:table-cell>
          <table:table-cell office:value-type="string" table:style-name="ce8">
            <text:p>Dott. Giampiero Cominetti tel 02 - 950908221 - comune.pozzuolomartesana.mi@legalmail.it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6:06Z</meta:creation-date>
    <dc:date>2013-10-31T11:29:09Z</dc:date>
  </office:meta>
</office:document-meta>
</file>