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7.67416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13.7583333333333cm" style:use-optimal-column-width="true"/>
    </style:style>
    <style:style style:name="co6" style:family="table-column">
      <style:table-column-properties fo:break-before="auto" style:column-width="11.191875cm" style:use-optimal-column-width="true"/>
    </style:style>
    <style:style style:name="co7" style:family="table-column">
      <style:table-column-properties fo:break-before="auto" style:column-width="23.6802083333333cm" style:use-optimal-column-width="true"/>
    </style:style>
    <style:style style:name="co8" style:family="table-column">
      <style:table-column-properties fo:break-before="auto" style:column-width="12.0385416666667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27.67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graf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truttura organizzativa competente servizio</text:p>
          </table:table-cell>
          <table:table-cell office:value-type="string" table:style-name="ce3">
            <text:p>procedimento</text:p>
          </table:table-cell>
          <table:table-cell office:value-type="string" table:style-name="ce4">
            <text:p>normativa</text:p>
          </table:table-cell>
          <table:table-cell office:value-type="string" table:style-name="ce3">
            <text:p>DIA / SCIA / CIL / SA / SR (1)</text:p>
          </table:table-cell>
          <table:table-cell office:value-type="string" table:style-name="ce2">
            <text:p>termine di conclusione (giorni) motivazione termini superiori a 90 giorni</text:p>
          </table:table-cell>
          <table:table-cell office:value-type="string" table:style-name="ce3">
            <text:p>termini intermedi che sospendono/ interrompono il procedimento</text:p>
          </table:table-cell>
          <table:table-cell office:value-type="string" table:style-name="ce5">
            <text:p>responsabile procedimento</text:p>
          </table:table-cell>
          <table:table-cell office:value-type="string" table:style-name="ce2">
            <text:p>responsabile provvedimento (responsabile area)</text:p>
          </table:table-cell>
          <table:table-cell office:value-type="string" table:style-name="ce3">
            <text:p>tempo medio erogazione (gg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Trasferimento / cambio residenza in questo Comune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2 giorni<text:s/></text:p>
          </table:table-cell>
          <table:table-cell table:style-name="ce10"/>
          <table:table-cell office:value-type="string" table:style-name="ce11">
            <text:p>Livio Zambelli tel 02 -950908244 e-mail l.zambelli@comune.pozzuolomartesana.mi.it / Roberta Brambilla tel 02 - 950908232 e-mail r.brambilla@comune.pozzuolomartesana.mi.it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Trasferimento residenza in altro Comune di residenza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5 giorni</text:p>
          </table:table-cell>
          <table:table-cell table:style-name="ce10"/>
          <table:table-cell office:value-type="string" table:style-name="ce11">
            <text:p>Livio Zambelli tel 02 -950908244 e-mail l.zambelli@comune.pozzuolomartesana.mi.it / <text:s/>Roberta Brambilla tel 02 - 950908232 e-mail r.brambilla@comune.pozzuolomartesana.mi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Trasferimento di residenza all'estero (AIRE)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previsione di legge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Iscrizione anagrafica per nascita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3 giorni dalla dichiarazione o dall'invio atto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Cancellazione anagrafica per morte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3 giorni dalla dichiarazione o dall'invio atto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Registrazione variazioni anagrafiche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5 gg dalla data dell'evento o della ricezione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Rilascio certificazioni anagrafiche, autentiche di firme, dichiarazioni sostitutive di notorietà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tempo reale</text:p>
          </table:table-cell>
          <table:table-cell table:style-name="ce10"/>
          <table:table-cell office:value-type="string" table:style-name="ce11">
            <text:p>Livio Zambelli tel 02 -950908244 e-mail l.zambelli@comune.pozzuolomartesana.mi.it / Roberta Brambilla tel 02 - 950908232 e-mail r.brambilla@comune.pozzuolomartesana.mi.it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tempo re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Rilascio di certificati e attestati dagli atti con ricerca di archivio</text:p>
          </table:table-cell>
          <table:table-cell office:value-type="string" table:style-name="ce7">
            <text:p>Legge 1228 / 1954 - DPR 223 / 1989</text:p>
          </table:table-cell>
          <table:table-cell table:style-name="ce8"/>
          <table:table-cell office:value-type="string" table:style-name="ce9">
            <text:p>30 giorni</text:p>
          </table:table-cell>
          <table:table-cell table:style-name="ce10"/>
          <table:table-cell office:value-type="string" table:style-name="ce11">
            <text:p>Livio Zambelli tel 02 -950908244 e-mail l.zambelli@comune.pozzuolomartesana.mi.it / Roberta Brambilla tel 02 - 950908232 e-mail r.brambilla@comune.pozzuolomartesana.mi.it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Procedimento acquisto cittadinanza - comunicazione atto da parte del Ministero/Prefettura<text:s/></text:p>
          </table:table-cell>
          <table:table-cell office:value-type="string" table:style-name="ce7">
            <text:p>Legge 91 / 1992</text:p>
          </table:table-cell>
          <table:table-cell table:style-name="ce8"/>
          <table:table-cell office:value-type="string" table:style-name="ce9">
            <text:p>previsione di legge (180 giorni per acquisto)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Accertamenti e attestazioni in materia di cittadinanza - comunicazione atto da parte del Ministero/Prefettura o istanza di parte</text:p>
          </table:table-cell>
          <table:table-cell office:value-type="string" table:style-name="ce7">
            <text:p>Legge 91 / 1992</text:p>
          </table:table-cell>
          <table:table-cell table:style-name="ce8"/>
          <table:table-cell office:value-type="string" table:style-name="ce9">
            <text:p>10 giorni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Formazione / registrazione atti di nascita, matrimonio, morte</text:p>
          </table:table-cell>
          <table:table-cell office:value-type="string" table:style-name="ce7">
            <text:p>dpr 396 /2000</text:p>
          </table:table-cell>
          <table:table-cell table:style-name="ce8"/>
          <table:table-cell office:value-type="string" table:style-name="ce9">
            <text:p>3 giorni dall'istanza di parte o dalla ricezione atti altri Enti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Acquisizione documenti per la pubblicazione di matrimonio</text:p>
          </table:table-cell>
          <table:table-cell office:value-type="string" table:style-name="ce7">
            <text:p>dpr 396 /2000</text:p>
          </table:table-cell>
          <table:table-cell table:style-name="ce8"/>
          <table:table-cell office:value-type="string" table:style-name="ce9">
            <text:p>30 giorni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Pubblicazioni di matrimonio</text:p>
          </table:table-cell>
          <table:table-cell office:value-type="string" table:style-name="ce7">
            <text:p>dpr 396 /2000</text:p>
          </table:table-cell>
          <table:table-cell table:style-name="ce8"/>
          <table:table-cell office:value-type="string" table:style-name="ce9">
            <text:p>2 giorni dalla data di ricezione ultimo documento utile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Trascrizione e/o annotazioni sentenze, decreti, ecc emessi da Tribunali italiani</text:p>
          </table:table-cell>
          <table:table-cell office:value-type="string" table:style-name="ce7">
            <text:p>dpr 396 /2000</text:p>
          </table:table-cell>
          <table:table-cell table:style-name="ce8"/>
          <table:table-cell office:value-type="string" table:style-name="ce9">
            <text:p>30 giorni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Annotazioni in margine o in calce dei registri dello Stato Civile</text:p>
          </table:table-cell>
          <table:table-cell office:value-type="string" table:style-name="ce7">
            <text:p>dpr 396 /2000</text:p>
          </table:table-cell>
          <table:table-cell table:style-name="ce8"/>
          <table:table-cell office:value-type="string" table:style-name="ce9">
            <text:p>30 giorni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Procedimento conseguente a dichiarazione esatta indicazione del nome da riportare nei certificati ed estratti Stato Civile e di Anagrafe</text:p>
          </table:table-cell>
          <table:table-cell office:value-type="string" table:style-name="ce7">
            <text:p>dpr 396 /2000</text:p>
          </table:table-cell>
          <table:table-cell table:style-name="ce8"/>
          <table:table-cell office:value-type="string" table:style-name="ce9">
            <text:p>30 giorni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Autorizzazione trasporto salme, seppellimento o cremazione</text:p>
          </table:table-cell>
          <table:table-cell office:value-type="string" table:style-name="ce7">
            <text:p>DPR 285 / 1990</text:p>
          </table:table-cell>
          <table:table-cell table:style-name="ce8"/>
          <table:table-cell office:value-type="string" table:style-name="ce9">
            <text:p>48 ore dalla presentazione della documentazione prevista</text:p>
          </table:table-cell>
          <table:table-cell table:style-name="ce10"/>
          <table:table-cell office:value-type="string" table:style-name="ce11">
            <text:p>Diana Eloisa Limonta tel 02 - 950908243 <text:s/>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Cancellazione liste elettorali</text:p>
          </table:table-cell>
          <table:table-cell office:value-type="string" table:style-name="ce7">
            <text:p>DPR 223 /1967 - D LGS 197 / 1996</text:p>
          </table:table-cell>
          <table:table-cell table:style-name="ce8"/>
          <table:table-cell office:value-type="string" table:style-name="ce9">
            <text:p>entro il 10 gennaio e il 10 luglio, il 20 giugno ed il 20 dicembre di ogni anno e nelle revisioni straordinarie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tempi previsti per revisione elettoral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Iscrizione liste elettorali</text:p>
          </table:table-cell>
          <table:table-cell office:value-type="string" table:style-name="ce7">
            <text:p>DPR 223 /1967 - D LGS 197 / 1996</text:p>
          </table:table-cell>
          <table:table-cell table:style-name="ce8"/>
          <table:table-cell office:value-type="string" table:style-name="ce9">
            <text:p>entro il 31 gennaio ed il 31 luglio, il 20 giugno ed il 20 dicembre di ogni anno e nelle revisioni straordinarie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tempi previsti per revisione elettoral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Iscrizione Albo Scrutatori</text:p>
          </table:table-cell>
          <table:table-cell office:value-type="string" table:style-name="ce7">
            <text:p>Legge 95 /1989 - Legge 120 / 1999</text:p>
          </table:table-cell>
          <table:table-cell table:style-name="ce8"/>
          <table:table-cell office:value-type="string" table:style-name="ce9">
            <text:p>entro il 15 gennaio<text:s/>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date" office:date-value="2013-01-15T00:00:00" table:style-name="ce12">
            <text:p>15-gen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Iscrizione Albo Presidenti di seggio</text:p>
          </table:table-cell>
          <table:table-cell office:value-type="string" table:style-name="ce7">
            <text:p>Legge 53 /1990</text:p>
          </table:table-cell>
          <table:table-cell table:style-name="ce8"/>
          <table:table-cell office:value-type="string" table:style-name="ce9">
            <text:p>entro il mese di dicembre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date" office:date-value="2013-12-20T00:00:00" table:style-name="ce12">
            <text:p>20-dic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Aggiornamento Albi Giudici Popolari</text:p>
          </table:table-cell>
          <table:table-cell office:value-type="string" table:style-name="ce7">
            <text:p>Legge 287 /1951</text:p>
          </table:table-cell>
          <table:table-cell table:style-name="ce8"/>
          <table:table-cell office:value-type="string" table:style-name="ce9">
            <text:p>30 agosto anni dispari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date" office:date-value="2013-08-30T00:00:00" table:style-name="ce12">
            <text:p>30-ago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Rilascio certificati iscrizioni nelle liste elettorali</text:p>
          </table:table-cell>
          <table:table-cell office:value-type="string" table:style-name="ce7">
            <text:p>DPR 223 /1967<text:s/></text:p>
          </table:table-cell>
          <table:table-cell table:style-name="ce8"/>
          <table:table-cell office:value-type="string" table:style-name="ce9">
            <text:p>entro 48 ore dalla richiesta</text:p>
          </table:table-cell>
          <table:table-cell table:style-name="ce10"/>
          <table:table-cell office:value-type="string" table:style-name="ce11">
            <text:p>Livio Zambelli tel 02 -950908244 e-mail l.zambelli@comune.pozzuolomartesana.mi.it / <text:s text:c="2"/>Roberta Brambilla tel 02 - 950908232 e-mail r.brambilla@comune.pozzuolomartesana.mi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48 ore dalla richiest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Rilascio copie liste elettorali</text:p>
          </table:table-cell>
          <table:table-cell office:value-type="string" table:style-name="ce7">
            <text:p>DPR 223 /1967<text:s/></text:p>
          </table:table-cell>
          <table:table-cell table:style-name="ce8"/>
          <table:table-cell office:value-type="string" table:style-name="ce9">
            <text:p>30 giorni dalla richiesta</text:p>
          </table:table-cell>
          <table:table-cell table:style-name="ce10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15 giorn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Richiesta certificato iscrizione ruoli matricolari</text:p>
          </table:table-cell>
          <table:table-cell office:value-type="string" table:style-name="ce7">
            <text:p>D Lgs 66 / 2010</text:p>
          </table:table-cell>
          <table:table-cell table:style-name="ce13"/>
          <table:table-cell office:value-type="string" table:style-name="ce9">
            <text:p>5 giorni</text:p>
          </table:table-cell>
          <table:table-cell table:style-name="ce14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O ANAGRAFE, ELETTORALE, STATO CIVILE, LEVA</text:p>
          </table:table-cell>
          <table:table-cell office:value-type="string" table:style-name="ce7">
            <text:p>Invio comunicazioni di variazione tramite sistema INA/SAIA</text:p>
          </table:table-cell>
          <table:table-cell office:value-type="string" table:style-name="ce15">
            <text:p><text:s/>DPR 223 / 1989</text:p>
          </table:table-cell>
          <table:table-cell table:style-name="ce11"/>
          <table:table-cell office:value-type="string" table:style-name="ce9">
            <text:p>48 ore<text:s/></text:p>
          </table:table-cell>
          <table:table-cell table:style-name="ce11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48 ore<text:s/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SERVIZIO ANAGRAFE, ELETTORALE, STATO CIVILE, LEVA</text:p>
          </table:table-cell>
          <table:table-cell office:value-type="string" table:style-name="ce17">
            <text:p>Prenotazione nell'agenda elettronica della Questura per appuntamento rilascio passaporto</text:p>
          </table:table-cell>
          <table:table-cell office:value-type="string" table:style-name="ce18">
            <text:p>D.M. 23 giugno 2009 n.303/014</text:p>
          </table:table-cell>
          <table:table-cell table:style-name="ce19"/>
          <table:table-cell office:value-type="float" office:value="45" table:style-name="ce9">
            <text:p>45</text:p>
          </table:table-cell>
          <table:table-cell table:style-name="ce20"/>
          <table:table-cell office:value-type="string" table:style-name="ce11">
            <text:p>Livio Zambelli tel 02 -950908244 e-mail l.zambelli@comune.pozzuolomartesana.mi.it / Roberta Brambilla tel 02 - 950908232 e-mail r.brambilla@comune.pozzuolomartesana.mi.it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ERVIZIO ANAGRAFE, ELETTORALE, STATO CIVILE, LEVA</text:p>
          </table:table-cell>
          <table:table-cell office:value-type="string" table:style-name="ce11">
            <text:p>Statistica mensile ISTAT</text:p>
          </table:table-cell>
          <table:table-cell office:value-type="string" table:style-name="ce11">
            <text:p>d.lgs n. 322 / 1989.</text:p>
          </table:table-cell>
          <table:table-cell table:style-name="ce22"/>
          <table:table-cell office:value-type="string" table:style-name="ce9">
            <text:p>previsione legge</text:p>
          </table:table-cell>
          <table:table-cell table:style-name="ce23"/>
          <table:table-cell office:value-type="string" table:style-name="ce11">
            <text:p>Roberta Brambilla tel 02 - 950908232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previsione legg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ERVIZIO ANAGRAFE, ELETTORALE, STATO CIVILE, LEVA</text:p>
          </table:table-cell>
          <table:table-cell office:value-type="string" table:style-name="ce11">
            <text:p>Toponomastica: richiesta assegnazione numeri civici</text:p>
          </table:table-cell>
          <table:table-cell office:value-type="string" table:style-name="ce11">
            <text:p>Deliberazione GC</text:p>
          </table:table-cell>
          <table:table-cell table:style-name="ce22"/>
          <table:table-cell office:value-type="float" office:value="30" table:style-name="ce9">
            <text:p>30</text:p>
          </table:table-cell>
          <table:table-cell table:style-name="ce23"/>
          <table:table-cell office:value-type="string" table:style-name="ce11">
            <text:p>Livio Zambelli tel 02 -950908244 e-mail l.zambelli@comune.pozzuolomartesana.mi.it / Roberta Brambilla tel 02 - 950908232 e-mail r.brambilla@comune.pozzuolomartesana.mi.it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SERVIZIO ANAGRAFE, ELETTORALE, STATO CIVILE, LEVA</text:p>
          </table:table-cell>
          <table:table-cell office:value-type="string" table:style-name="ce11">
            <text:p>carta identità</text:p>
          </table:table-cell>
          <table:table-cell office:value-type="string" table:style-name="ce11">
            <text:p>Legge 1228 / 1954 - DPR 223 / 1989</text:p>
          </table:table-cell>
          <table:table-cell table:style-name="ce24"/>
          <table:table-cell office:value-type="string" table:style-name="ce9">
            <text:p>tempo reale</text:p>
          </table:table-cell>
          <table:table-cell table:style-name="ce23"/>
          <table:table-cell office:value-type="string" table:style-name="ce11">
            <text:p>Livio Zambelli tel 02 -950908244 e-mail l.zambelli@comune.pozzuolomartesana.mi.it / Roberta Brambilla tel 02 - 950908232 e-mail r.brambilla@comune.pozzuolomartesana.mi.it PEC comune.pozzuolomartesana.mi@legalmail.it</text:p>
          </table:table-cell>
          <table:table-cell office:value-type="string" table:style-name="ce11">
            <text:p>Dott. Giampiero Cominetti tel 02 - 950908221 - comune.pozzuolomartesana.mi@legalmail.it</text:p>
          </table:table-cell>
          <table:table-cell office:value-type="string" table:style-name="ce8">
            <text:p>tempo reale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1:24:39Z</meta:creation-date>
    <dc:date>2013-10-31T11:25:45Z</dc:date>
  </office:meta>
</office:document-meta>
</file>