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12.1179166666667cm" style:use-optimal-column-width="true"/>
    </style:style>
    <style:style style:name="co4" style:family="table-column">
      <style:table-column-properties fo:break-before="auto" style:column-width="11.191875cm" style:use-optimal-column-width="true"/>
    </style:style>
    <style:style style:name="co5" style:family="table-column">
      <style:table-column-properties fo:break-before="auto" style:column-width="11.7210416666667cm" style:use-optimal-column-width="true"/>
    </style:style>
    <style:style style:name="co6" style:family="table-column">
      <style:table-column-properties fo:break-before="auto" style:column-width="12.0385416666667cm" style:use-optimal-column-width="true"/>
    </style:style>
    <style:style style:name="co7" style:family="table-column">
      <style:table-column-properties fo:break-before="auto" style:column-width="5.74145833333333cm" style:use-optimal-column-width="true"/>
    </style:style>
    <style:style style:name="co8" style:family="table-column">
      <style:table-column-properties fo:break-before="auto" style:column-width="23.49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ormativa</text:p>
          </table:table-cell>
          <table:table-cell office:value-type="string" table:style-name="ce3">
            <text:p>DIA / SCIA / CIL / SA / SR (1)</text:p>
          </table:table-cell>
          <table:table-cell office:value-type="string" table:style-name="ce4">
            <text:p>termine di conclusione (giorni) motivazione termini superiori a 90 giorni</text:p>
          </table:table-cell>
          <table:table-cell office:value-type="string" table:style-name="ce3">
            <text:p>termini intermedi che sospendono/ interrompono il procedimento</text:p>
          </table:table-cell>
          <table:table-cell office:value-type="string" table:style-name="ce4">
            <text:p>responsabile procedimento</text:p>
          </table:table-cell>
          <table:table-cell office:value-type="string" table:style-name="ce4">
            <text:p>responsabile provvedimento (responsabile area)</text:p>
          </table:table-cell>
          <table:table-cell office:value-type="string" table:style-name="ce3">
            <text:p>tempo medio erogazione (gg)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5">
            <text:p>Deliberazione Giunta Comunale / Determinazione Responsabile</text:p>
          </table:table-cell>
          <table:table-cell table:style-name="ce6"/>
          <table:table-cell office:value-type="float" office:value="30" table:style-name="ce7">
            <text:p>30</text:p>
          </table:table-cell>
          <table:table-cell table:style-name="ce5"/>
          <table:table-cell office:value-type="string" table:style-name="ce5">
            <text:p>Francesca Fumagalli tel 02 - 950908260 PEC comune.pozzuolomartesana.mi@legalmail.it</text:p>
          </table:table-cell>
          <table:table-cell office:value-type="string" table:style-name="ce8">
            <text:p>Dott. Giampiero Cominetti tel 02 - 950908221 - comune.pozzuolomartesana.mi@legalmail.it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eliberazione Giunta Comunale / Determinazione Responsabile</text:p>
          </table:table-cell>
          <table:table-cell table:style-name="ce6"/>
          <table:table-cell office:value-type="string" table:style-name="ce7">
            <text:p>annuale</text:p>
          </table:table-cell>
          <table:table-cell table:style-name="ce5"/>
          <table:table-cell office:value-type="string" table:style-name="ce5">
            <text:p>Francesca Fumagalli tel 02 - 950908260 PEC comune.pozzuolomartesana.mi@legalmail.it</text:p>
          </table:table-cell>
          <table:table-cell office:value-type="string" table:style-name="ce8">
            <text:p>Dott. Giampiero Cominetti tel 02 - 950908221 - comune.pozzuolomartesana.mi@legalmail.it</text:p>
          </table:table-cell>
          <table:table-cell office:value-type="string" table:style-name="ce7">
            <text:p>annual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eliberazione Giunta Comunale / Determinazione Responsabile</text:p>
          </table:table-cell>
          <table:table-cell table:style-name="ce6"/>
          <table:table-cell office:value-type="string" table:style-name="ce7">
            <text:p>termine approvazione bilancio di previsione</text:p>
          </table:table-cell>
          <table:table-cell table:style-name="ce5"/>
          <table:table-cell office:value-type="string" table:style-name="ce5">
            <text:p>Francesca Fumagalli tel 02 - 950908260 PEC comune.pozzuolomartesana.mi@legalmail.it</text:p>
          </table:table-cell>
          <table:table-cell office:value-type="string" table:style-name="ce8">
            <text:p>Dott. Giampiero Cominetti tel 02 - 950908221 - comune.pozzuolomartesana.mi@legalmail.it</text:p>
          </table:table-cell>
          <table:table-cell office:value-type="string" table:style-name="ce7">
            <text:p>termine approvazione bilancio di previsio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eliberazione Giunta Comunale / Determinazione Responsabile</text:p>
          </table:table-cell>
          <table:table-cell table:style-name="ce6"/>
          <table:table-cell office:value-type="string" table:style-name="ce7">
            <text:p>annuale</text:p>
          </table:table-cell>
          <table:table-cell table:style-name="ce5"/>
          <table:table-cell office:value-type="string" table:style-name="ce5">
            <text:p>Francesca Fumagalli tel 02 - 950908260 PEC comune.pozzuolomartesana.mi@legalmail.it</text:p>
          </table:table-cell>
          <table:table-cell office:value-type="string" table:style-name="ce8">
            <text:p>Dott. Giampiero Cominetti tel 02 - 950908221 - comune.pozzuolomartesana.mi@legalmail.it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golamento per l'acquisizione di beni e servizi in economia</text:p>
          </table:table-cell>
          <table:table-cell table:style-name="ce10"/>
          <table:table-cell office:value-type="string" table:style-name="ce7">
            <text:p>annuale</text:p>
          </table:table-cell>
          <table:table-cell table:style-name="ce9"/>
          <table:table-cell office:value-type="string" table:style-name="ce5">
            <text:p>Francesca Fumagalli tel 02 - 950908260 PEC comune.pozzuolomartesana.mi@legalmail.it</text:p>
          </table:table-cell>
          <table:table-cell office:value-type="string" table:style-name="ce8">
            <text:p>Dott. Giampiero Cominetti tel 02 - 950908221 - comune.pozzuolomartesana.mi@legalmail.it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eliberazione Giunta Comunale / Determinazione Responsabile</text:p>
          </table:table-cell>
          <table:table-cell table:style-name="ce7"/>
          <table:table-cell office:value-type="string" table:style-name="ce7">
            <text:p>annuale</text:p>
          </table:table-cell>
          <table:table-cell table:style-name="ce8"/>
          <table:table-cell office:value-type="string" table:style-name="ce5">
            <text:p>Francesca Fumagalli tel 02 - 950908260 PEC comune.pozzuolomartesana.mi@legalmail.it</text:p>
          </table:table-cell>
          <table:table-cell office:value-type="string" table:style-name="ce8">
            <text:p>Dott. Giampiero Cominetti tel 02 - 950908221 - comune.pozzuolomartesana.mi@legalmail.it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y</meta:initial-creator>
    <dc:creator>Andy</dc:creator>
    <meta:creation-date>2013-10-31T11:26:04Z</meta:creation-date>
    <dc:date>2013-10-31T11:28:10Z</dc:date>
  </office:meta>
</office:document-meta>
</file>