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13.3879166666667cm" style:use-optimal-column-width="true"/>
    </style:style>
    <style:style style:name="co4" style:family="table-column">
      <style:table-column-properties fo:break-before="auto" style:column-width="17.78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12.303125cm" style:use-optimal-column-width="true"/>
    </style:style>
    <style:style style:name="co7" style:family="table-column">
      <style:table-column-properties fo:break-before="auto" style:column-width="11.43cm" style:use-optimal-column-width="true"/>
    </style:style>
    <style:style style:name="co8" style:family="table-column">
      <style:table-column-properties fo:break-before="auto" style:column-width="14.2875cm" style:use-optimal-column-width="true"/>
    </style:style>
    <style:style style:name="co9" style:family="table-column">
      <style:table-column-properties fo:break-before="auto" style:column-width="14.2345833333333cm" style:use-optimal-column-width="true"/>
    </style:style>
    <style:style style:name="co10" style:family="table-column">
      <style:table-column-properties fo:break-before="auto" style:column-width="5.13291666666667cm" style:use-optimal-column-width="true"/>
    </style:style>
    <style:style style:name="co11" style:family="table-column">
      <style:table-column-properties fo:break-before="auto" style:column-width="11.00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N° ord.</text:p>
          </table:table-cell>
          <table:table-cell office:value-type="string" table:style-name="ce1">
            <text:p>struttura organizzativa competente servizio</text:p>
          </table:table-cell>
          <table:table-cell office:value-type="string" table:style-name="ce1">
            <text:p>procedimento</text:p>
          </table:table-cell>
          <table:table-cell office:value-type="string" table:style-name="ce1">
            <text:p>normativa</text:p>
          </table:table-cell>
          <table:table-cell office:value-type="string" table:style-name="ce1">
            <text:p>DIA / SCIA / CIL / SA / SR (1)</text:p>
          </table:table-cell>
          <table:table-cell office:value-type="string" table:style-name="ce1">
            <text:p>termine di conclusione (giorni) motivazione termini superiori a 90 giorni</text:p>
          </table:table-cell>
          <table:table-cell office:value-type="string" table:style-name="ce1">
            <text:p>termini intermedi che sospendono/ interrompono il procedimento</text:p>
          </table:table-cell>
          <table:table-cell office:value-type="string" table:style-name="ce1">
            <text:p>responsabile procedimento</text:p>
          </table:table-cell>
          <table:table-cell office:value-type="string" table:style-name="ce1">
            <text:p>responsabile provvedimento (responsabile area)</text:p>
          </table:table-cell>
          <table:table-cell office:value-type="string" table:style-name="ce1">
            <text:p>tempo medio erogazione (gg)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ZIO PERSONALE<text:s/></text:p>
          </table:table-cell>
          <table:table-cell office:value-type="string" table:style-name="ce1">
            <text:p>Programmazione risorse umane e fabbisogno del personale<text:s/></text:p>
          </table:table-cell>
          <table:table-cell office:value-type="string" table:style-name="ce1">
            <text:p>DLgs165/2001; ; DPR n.487/1994, TUEL 267/2000; leggi finanziarie;Regolamento comunale sulle assunzioni</text:p>
          </table:table-cell>
          <table:table-cell table:style-name="ce1"/>
          <table:table-cell office:value-type="string" table:style-name="ce1">
            <text:p>termine approvazione bilancio di previsione</text:p>
          </table:table-cell>
          <table:table-cell table:style-name="ce1"/>
          <table:table-cell office:value-type="string" table:style-name="ce1">
            <text:p>Francesca Gorza <text:s/>tel.02 950908253 <text:s/>PEC comune.pozzuolomartesana.mi@legalmail.it</text:p>
          </table:table-cell>
          <table:table-cell office:value-type="string" table:style-name="ce1">
            <text:p>Francesca Gorza <text:s/>tel.02 950908253 <text:s/>PEC comune.pozzuolomartesana.mi@legalmail.it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ERVIZIO PERSONALE<text:s/></text:p>
          </table:table-cell>
          <table:table-cell office:value-type="string" table:style-name="ce1">
            <text:p>Rimborso oneri per datore lavoro amm.ri<text:s/></text:p>
          </table:table-cell>
          <table:table-cell office:value-type="string" table:style-name="ce1">
            <text:p>Dlgs 267/2000<text:s/>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Francesca Gorza <text:s/>tel.02 950908253 <text:s/>PEC comune.pozzuolomartesana.mi@legalmail.it</text:p>
          </table:table-cell>
          <table:table-cell office:value-type="string" table:style-name="ce1">
            <text:p>Francesca Gorza <text:s/>tel.02 950908253 <text:s/>PEC comune.pozzuolomartesana.mi@legalmail.it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ERVIZIO PERSONALE<text:s/></text:p>
          </table:table-cell>
          <table:table-cell office:value-type="string" table:style-name="ce1">
            <text:p>Indizione selezioni pubbliche</text:p>
          </table:table-cell>
          <table:table-cell office:value-type="string" table:style-name="ce1">
            <text:p>D.Lgs. 165/2001 Dlgs. 267/2000 leggi finanziarie regolamento com.le uffici e servizi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Francesca Gorza <text:s/>tel.02 950908253 <text:s/>PEC comune.pozzuolomartesana.mi@legalmail.it</text:p>
          </table:table-cell>
          <table:table-cell office:value-type="string" table:style-name="ce1">
            <text:p>Francesca Gorza <text:s/>tel.02 950908253 <text:s/>PEC comune.pozzuolomartesana.mi@legalmail.it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ERVIZIO PERSONALE<text:s/></text:p>
          </table:table-cell>
          <table:table-cell office:value-type="string" table:style-name="ce1">
            <text:p>Rilascio certificati di idoneità di partecipazione a concorsi<text:s/></text:p>
          </table:table-cell>
          <table:table-cell office:value-type="string" table:style-name="ce1">
            <text:p>D.Lgs. 165/2001 Dlgs. 267/2000 leggi finanziarie regolamento com.le Uffici e servizi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Lorena Brambilla <text:s/>tel 02 950908228 PEC comune.pozzuolomartesana.mi@legalmail.it</text:p>
          </table:table-cell>
          <table:table-cell office:value-type="string" table:style-name="ce1">
            <text:p>Francesca Gorza <text:s/>tel.02 950908253 <text:s/>PEC comune.pozzuolomartesana.mi@legalmail.it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ERVIZIO PERSONALE<text:s/></text:p>
          </table:table-cell>
          <table:table-cell office:value-type="string" table:style-name="ce1">
            <text:p>Risposte a richiesta di mobilità esterna e comandi</text:p>
          </table:table-cell>
          <table:table-cell office:value-type="string" table:style-name="ce1">
            <text:p>CCNL <text:s/>D.Lgs. 165/2001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Lorena Brambilla <text:s/>tel 02 950908228 PEC comune.pozzuolomartesana.mi@legalmail.it</text:p>
          </table:table-cell>
          <table:table-cell office:value-type="string" table:style-name="ce1">
            <text:p>Francesca Gorza <text:s/>tel.02 950908253 <text:s/>PEC comune.pozzuolomartesana.mi@legalmail.it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ERVIZIO PERSONALE<text:s/></text:p>
          </table:table-cell>
          <table:table-cell office:value-type="string" table:style-name="ce1">
            <text:p>Rilascio certificati di servizio a uso amministrativo e anche a uso previdenziale<text:s/></text:p>
          </table:table-cell>
          <table:table-cell office:value-type="string" table:style-name="ce1">
            <text:p>CCNL <text:s/>D.Lgs. 165/2001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Lorena Brambilla <text:s/>tel 02 950908228 PEC comune.pozzuolomartesana.mi@legalmail.it</text:p>
          </table:table-cell>
          <table:table-cell office:value-type="string" table:style-name="ce1">
            <text:p>Francesca Gorza <text:s/>tel.02 950908253 <text:s/>PEC comune.pozzuolomartesana.mi@legalmail.it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ERVIZIO PERSONALE<text:s/></text:p>
          </table:table-cell>
          <table:table-cell office:value-type="string" table:style-name="ce1">
            <text:p>Autorizzazzione ai permessi, aspettative, congedi</text:p>
          </table:table-cell>
          <table:table-cell office:value-type="string" table:style-name="ce1">
            <text:p>CCNL <text:s/>D.Lgs. 165/2001 e TUEL 267/200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Lorena Brambilla <text:s/>tel 02 950908228 PEC comune.pozzuolomartesana.mi@legalmail.it</text:p>
          </table:table-cell>
          <table:table-cell office:value-type="string" table:style-name="ce1">
            <text:p>Francesca Gorza <text:s/>tel.02 950908253 <text:s/>PEC comune.pozzuolomartesana.mi@legalmail.it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SERVIZIO PERSONALE<text:s/></text:p>
          </table:table-cell>
          <table:table-cell office:value-type="string" table:style-name="ce1">
            <text:p>Visite per accertamenti idoneità e inodeineità assoluta e parziale<text:s/></text:p>
          </table:table-cell>
          <table:table-cell office:value-type="string" table:style-name="ce1">
            <text:p>CCNL <text:s/>D.Lgs. 81/2008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Lorena Brambilla <text:s/>tel 02 950908228 PEC comune.pozzuolomartesana.mi@legalmail.it</text:p>
          </table:table-cell>
          <table:table-cell office:value-type="string" table:style-name="ce1">
            <text:p>Francesca Gorza <text:s/>tel.02 950908253 <text:s/>PEC comune.pozzuolomartesana.mi@legalmail.it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ERVIZIO PERSONALE<text:s/></text:p>
          </table:table-cell>
          <table:table-cell office:value-type="string" table:style-name="ce1">
            <text:p>trasformazione rapporto di lavoro a tempo parziale<text:s/></text:p>
          </table:table-cell>
          <table:table-cell office:value-type="string" table:style-name="ce1">
            <text:p>CCNL <text:s/>D.Lgs. 165/2001 e TUEL 267/200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Lorena Brambilla <text:s/>tel 02 950908228 PEC comune.pozzuolomartesana.mi@legalmail.it</text:p>
          </table:table-cell>
          <table:table-cell office:value-type="string" table:style-name="ce1">
            <text:p>Francesca Gorza <text:s/>tel.02 950908253 <text:s/>PEC comune.pozzuolomartesana.mi@legalmail.it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ERVIZIO PERSONALE<text:s/></text:p>
          </table:table-cell>
          <table:table-cell office:value-type="string" table:style-name="ce1">
            <text:p>Cessazioni di servizio per dimissioni e collocamento a riposo<text:s/></text:p>
          </table:table-cell>
          <table:table-cell office:value-type="string" table:style-name="ce1">
            <text:p>CCNL <text:s/>D.Lgs. 165/2001 e TUEL 267/200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Francesca Gorza <text:s/>tel.02 950908253 <text:s/>PEC comune.pozzuolomartesana.mi@legalmail.it</text:p>
          </table:table-cell>
          <table:table-cell office:value-type="string" table:style-name="ce1">
            <text:p>Francesca Gorza <text:s/>tel.02 950908253 <text:s/>PEC comune.pozzuolomartesana.mi@legalmail.it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SERVIZIO PERSONALE<text:s/></text:p>
          </table:table-cell>
          <table:table-cell office:value-type="string" table:style-name="ce1">
            <text:p>compilazione mod. PA04 <text:s/>- mod. 350<text:s/></text:p>
          </table:table-cell>
          <table:table-cell office:value-type="string" table:style-name="ce1">
            <text:p>CCNL <text:s/>D.Lgs. 165/2001 e TUEL 267/200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Francesca Gorza <text:s/>tel.02 950908253 <text:s/>PEC comune.pozzuolomartesana.mi@legalmail.it</text:p>
          </table:table-cell>
          <table:table-cell office:value-type="string" table:style-name="ce1">
            <text:p>Francesca Gorza <text:s/>tel.02 950908253 <text:s/>PEC comune.pozzuolomartesana.mi@legalmail.it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SERVIZIO PERSONALE<text:s/></text:p>
          </table:table-cell>
          <table:table-cell office:value-type="string" table:style-name="ce1">
            <text:p>Pensioni S7 definizione tratamento economico/giuridico <text:s/>rapporto</text:p>
          </table:table-cell>
          <table:table-cell office:value-type="string" table:style-name="ce1">
            <text:p>CCNL <text:s/>D.Lgs. 165/2001 e TUEL 267/200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Francesca Gorza <text:s/>tel.02 950908253 <text:s/>PEC comune.pozzuolomartesana.mi@legalmail.it</text:p>
          </table:table-cell>
          <table:table-cell office:value-type="string" table:style-name="ce1">
            <text:p>Francesca Gorza <text:s/>tel.02 950908253 <text:s/>PEC comune.pozzuolomartesana.mi@legalmail.it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SERVIZIO PERSONALE<text:s/></text:p>
          </table:table-cell>
          <table:table-cell office:value-type="string" table:style-name="ce1">
            <text:p>Certificato Cud</text:p>
          </table:table-cell>
          <table:table-cell office:value-type="string" table:style-name="ce1">
            <text:p>CCNL <text:s/>D.Lgs. 165/2001 e TUEL 267/2000 e norme fiscali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Francesca Gorza <text:s/>tel.02 950908253 <text:s/>PEC comune.pozzuolomartesana.mi@legalmail.it</text:p>
          </table:table-cell>
          <table:table-cell office:value-type="string" table:style-name="ce1">
            <text:p>Francesca Gorza <text:s/>tel.02 950908253 <text:s/>PEC comune.pozzuolomartesana.mi@legalmail.it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y</meta:initial-creator>
    <dc:creator>Andy</dc:creator>
    <meta:creation-date>2013-10-31T19:23:17Z</meta:creation-date>
    <dc:date>2013-10-31T19:27:47Z</dc:date>
  </office:meta>
</office:document-meta>
</file>